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1<text:tab/>BRIEF VAN DE STAATSSECRETARIS VAN BINNENLANDSE ZAKEN EN KONINKRIJKSRELATIES</text:h>
      <text:p text:style-name="ifm_p_mt.3.76mm_ifm">Aan de Voorzitter van de Tweede Kamer der Staten-Generaal</text:p>
      <text:p text:style-name="ifm_p_mt.3.76mm_ifm">Den Haag, 29 oktober 2020</text:p>
      <text:p text:style-name="ifm_p_mt.3.76mm_ifm">Op 26 oktober 2020 heeft de vaste commissie voor Binnenlandse Zaken mij gevraagd of er informatie bekend is over de ventilatie c.q. het binnenklimaat van het huidige gebouw van de Tweede Kamer, en zo ja, of deze informatie aan de commissie kan worden toegezonden. Dezelfde dag heeft de vaste commissie voor Binnenlandse Zaken mij gevraagd alle relevante documenten over veiligheid en kosten van verbouwing van TK/Binnenhof en B67 ter beschikking te stellen aan de Tweede Kamer. Mocht dat in voorkomende gevallen niet kunnen gezien vertrouwelijkheid, dan verzoekt de commissie deze vertrouwelijk ter inzage te leggen.</text:p>
      <text:p text:style-name="ifm_p_mt.3.76mm_ifm">Ten aanzien van de informatie over de ventilatie c.q. het binnenklimaat bericht ik u als volgt. Op vrijdag 23 oktober jl. heeft u via de voorzitter van het presidium de rapporten over de tijdelijke huisvesting van de Tweede Kamer aan de Bezuidenhoutseweg 67 (B67) ontvangen (Kamerstuk 34 293, nr. 98). Bureau Beekink heeft, naast een vergelijkbaar onderzoek bij B67, een onderzoek uitgevoerd naar de ventilatie c.q. het binnenklimaat in het huidige gebouw van de Tweede Kamer. Ook dit onderzoek is uitgevoerd in opdracht van de gebruiker Tweede Kamer. Ik heb uw verzoek op 27 oktober 2020 doorgeleid aan het presidium van de Tweede Kamer. Via de voorzitter van het presidium heeft u inmiddels de betreffende rapporten ontvangen (Kamerstuk 34 293, nr. 100).</text:p>
      <text:p text:style-name="ifm_p_mt.3.76mm_ifm">Wat betreft uw verzoek over veiligheid en kosten wil ik u het volgende voorstel doen. Ik kan mij heel goed voorstellen dat met alle verstrekte informatie de behoefte bestaat om zo concreet mogelijk inzicht te krijgen in de actuele en feitelijke situatie in de tijdelijke huisvesting B67 en op het Binnenhof. Uiteraard zal ik hier in de volgende voortgangsrapportage van november aanstaande uitgebreid op ingaan. Vooruitlopend hierop wil ik u graag het aanbod van een technische briefing doen zodat u uw vragen op korte termijn aan betrokken specialisten kan stellen. Indien u van dit aanbod gebruik wilt maken, zal zo snel mogelijk met de griffier van de vaste commissie voor Binnenlandse Zaken de voorbereiding ter hand worden genomen. Hierbij kan dan ook het gevraagde werkbezoek aan B67 worden betrokken<text:note text:id="ID-954962-d36e87" text:note-class="footnote"><text:note-citation text:label="1 ">1</text:note-citation><text:note-body><text:p text:style-name="ifm_p_font.normal_size.6.93pt_mt..5mm_indent.-0.1161in_mleft.0.1161in_ifm">Kamerstuk 34 293, nr. 97</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1<text:tab/><text:page-number text:select-page="current"/></text:p>
      </style:footer>
    </style:master-page>
    <style:master-page xmlns:sdu-fn="http://schema.sdu.nl/2011/07/functions" style:name="Landscape" style:page-layout-name="landscape-margin-text">
      <style:footer>
        <text:p text:style-name="footer">Tweede Kamer, vergaderjaar 2020-2021, 34 29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verzoek commissie over de ventilatie c.q. het binnenklimaat van het huidige gebouw van de Tweede Kamer</dc:title>
    <meta:user-defined meta:name="OVERHEIDop.ParlID/DC.identifier">kst-34293-101</meta:user-defined>
    <meta:user-defined meta:name="OVERHEIDop.ondernummer">101</meta:user-defined>
    <meta:user-defined meta:name="DCTERMS.W3CDTF/DCTERMS.available">2020-11-12</meta:user-defined>
    <meta:user-defined meta:name="OVERHEIDop.KamerstukTypen/DC.type">Brief</meta:user-defined>
    <meta:user-defined meta:name="OVERHEIDop.dossiernummer">34293</meta:user-defined>
    <meta:user-defined meta:name="OVERHEIDop.documenttitel">Reactie op verzoek commissie over de ventilatie c.q. het binnenklimaat van het huidige gebouw van de Tweede Kamer</meta:user-defined>
    <meta:user-defined meta:name="OVERHEIDop.Parlementair/DC.type">Kamerstuk</meta:user-defined>
    <meta:user-defined meta:name="OVERHEIDop.indiener">R.W. Knop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Reactie op verzoek commissie over de ventilatie c.q. het binnenklimaat van het huidige gebouw van de Tweede Kamer</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