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11
      <text:tab/>NOTA VAN WIJZIGING</text:h>
      <text:p text:style-name="ifm_p_ifm">Ontvangen 7 maart 2016</text:p>
      <text:p text:style-name="ifm_p_mt.3.76mm_indent.0.13in_ifm">Het voorstel van wet wordt als volgt gewijzigd:</text:p>
      <text:p text:style-name="ifm_p_mt.3.76mm_indent.0.13in_ifm">In artikel II vervalt in artikel 121, tweede lid, onderdeel a, en worden de onderdelen b en c verletterd tot onderdelen a en b.</text:p>
      <text:h text:style-name="ifm_p_font.bold_mt.5.08mm_page.keep-with-next_ifm" text:outline-level="2">Toelichting</text:h>
      <text:p text:style-name="ifm_p_mt.4.23mm_indent.0.13in_ifm">Artikel 12, tweede lid, onderdeel a, van de richtlijn – dat is opgenomen in het voorgestelde artikel 7:121, tweede lid, onderdeel a, van het Burgerlijk Wetboek (BW) – biedt lidstaten de mogelijkheid om het openen of aanhouden van een betaal- of spaarrekening uit te zonderen van het verbod op koppelverkoop. Van deze lidstaatoptie is in het wetsvoorstel gebruik gemaakt. Nader bezien is of deze uitzondering nodig is, omdat aangenomen mag worden dat consumenten al beschikken over een bankrekening als zij een hypothecaire kredietovereenkomst afsluiten. Daarom stel ik mede namens de Minister van Veiligheid en Justitie voor om artikel 7:121, tweede lid, onderdeel a, BW te schrapp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11<text:tab/><text:page-number text:select-page="current"/></text:p>
      </style:footer>
    </style:master-page>
    <style:master-page xmlns:sdu-fn="http://schema.sdu.nl/2011/07/functions" style:name="Landscape" style:page-layout-name="landscape-margin-text">
      <style:footer>
        <text:p text:style-name="footer">Tweede Kamer, vergaderjaar 2015-2016, 34 2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Nota van wijziging; Nota van wijziging</dc:title>
    <meta:user-defined meta:name="OVERHEIDop.ParlID/DC.identifier">kst-34292-11</meta:user-defined>
    <meta:user-defined meta:name="OVERHEIDop.ondernummer">11</meta:user-defined>
    <meta:user-defined meta:name="DCTERMS.W3CDTF/DCTERMS.available">2016-03-07</meta:user-defined>
    <meta:user-defined meta:name="OVERHEIDop.KamerstukTypen/DC.type">Nota van wijziging</meta:user-defined>
    <meta:user-defined meta:name="OVERHEIDop.dossiernummer">34292</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