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9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7 van het 			Burgerlijk Wetboek en van de Overgangswet nieuw Burgerlijk Wetboek in 		verband met het invoeren van een verbod op het vragen van een toeslag voor 		het gebruik van betaalmiddelen (Wet verbod toeslag gebruik betaalmiddelen)</text:h>
      <text:h text:style-name="ifm_p_font.bold_size.9.06pt_mt.18.8mm_indent.-58.5mm_ifm" text:outline-level="1">Nr. 13
      <text:tab/>BRIEF VAN HET LID VAN VLIET</text:h>
      <text:p text:style-name="ifm_p_mt.3.76mm_ifm">Aan de Voorzitter van de Tweede Kamer der Staten-Generaal</text:p>
      <text:p text:style-name="ifm_p_mt.3.76mm_ifm">Den Haag, 16 juni 2016</text:p>
      <text:p text:style-name="ifm_p_mt.3.76mm_ifm">Naar aanleiding van het vervolgdebat (Handelingen II 2015/16, nr. 96, debat over toeslag gebruik betaalkaarten) over mijn initiatiefwetsvoorstel om te komen tot een verbod op toeslagen bij het gebruik van betaalmiddelen voor consumenten (Kamerstuk 34 291) vroeg de Kamer bij monde van het lid Ronnes om een schriftelijke verduidelijking inzake de reikwijdte van mijn voorstel: wat valt er wel onder straks en wat niet?</text:p>
      <text:p text:style-name="ifm_p_mt.3.76mm_ifm">Hierbij treft u de gevraagde uitleg aan, zowel in tekst als schematisch.</text:p>
      <text:p text:style-name="ifm_p_mt.3.76mm_ifm">De reikwijdte van het initiatief is nu volledig gebaseerd op de PDS II.</text:p>
      <text:p text:style-name="ifm_p_ifm">Eronder vallen daarmee:</text:p>
      <text:p text:style-name="ifm_p_indent.-5mm_mleft.5mm_ifm">–<text:tab/>betalingen waarvan de afwikkelingsvergoedingen (interchange fees) vallen onder de Verordening Afwikkelingsvergoedingen, namelijk betalingen met in de EER uitgegeven debetkaarten inclusief pinbetalingen/contactloos/mobiel; betalingen met in de EER uitgegeven creditcards en met prepaidkaarten EN</text:p>
      <text:p text:style-name="ifm_p_indent.-5mm_mleft.5mm_ifm">–<text:tab/>betaaldiensten waarop de zogenaamde SEPA Verordening can toepassing is, namelijk overboekingen en automatische incasso’s in euro’s binnen de EER.</text:p>
      <text:p text:style-name="ifm_p_mt.3.76mm_ifm">Hieronder het schem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taalmiddelen onder art. 62 (4) PSD I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el</text:p>
            </table:table-cell>
            <table:table-cell table:style-name="table.cell.border-top.border-bottom.padding-top.bottom.pleft.pright">
              <text:p text:style-name="text.cell.6.5.left">Niet</text:p>
            </table:table-cell>
          </table:table-row>
        </table:table-header-rows>
        <table:table-row>
          <table:table-cell table:style-name="table.cell.padding-top.top">
            <text:p text:style-name="text.cell.6.5.left"><text:span text:style-name="ifm_span_font.semi-bold_ifm">Betaalinstrumenten waarvan de afwikkelingsvergoedingen onder hoofdstuk II van Verordening (EU) 2015/571 vallen</text:span></text:p>
          </table:table-cell>
          <table:table-cell table:style-name="table.cell.padding-top.top.pleft.pright">
            <text:p text:style-name="text.cell.6.5.left">Betalingen met in de EER uitgegeven:</text:p>
            <text:p text:style-name="text.cell.6.5.left">• Debetkaarten (pinbetalingen, inclusief contactloze pinbetalingen en mobiele betalingen gebaseerd op pinbetalingen)</text:p>
            <text:p text:style-name="text.cell.6.5.left">• Creditcards, voor het overgrote deel (waaronder alle betalingen met consumentencreditcards van Mastercard en VISA)</text:p>
            <text:p text:style-name="text.cell.6.5.left">• Prepaid kaarten (o.a. prepaid Mastercard/ VISA)</text:p>
          </table:table-cell>
          <table:table-cell table:style-name="table.cell.padding-top.top.pleft.pright">
            <text:p text:style-name="text.cell.6.5.left">• Betalingen met commerciële (credit)cards, d.w.z. kaarten uitgegeven aan zakelijke partijen uitsluitend voor zakelijke uitgaven</text:p>
            <text:p text:style-name="text.cell.6.5.left">• Betalingen met kaarten uitgegeven door driepartijen-schemes (bv. American Express, Diners), waarbij geen gebruik gemaakt wordt van licenties, co-brandingpartners of agenten</text:p>
            <text:p text:style-name="text.cell.6.5.left">• Betalingen met kaarten die buiten de EER uitgegeven zijn (dit kan belangrijk zijn bij e-commerce, maar ook bv. bij winkels of horeca in toeristische gebieden)</text:p>
          </table:table-cell>
        </table:table-row>
        <table:table-row>
          <table:table-cell table:style-name="table.cell.border-bottom.top">
            <text:p text:style-name="text.cell.6.5.left"><text:span text:style-name="ifm_span_font.semi-bold_ifm">Betaaldiensten waarop Verordening (EU) nr. 260/2012 van toepassing is</text:span></text:p>
          </table:table-cell>
          <table:table-cell table:style-name="table.cell.border-bottom.top.pleft.pright">
            <text:p text:style-name="text.cell.6.5.left">• Overschrijvingen en automatische incasso’s in euro, binnen de EER</text:p>
          </table:table-cell>
          <table:table-cell table:style-name="table.cell.border-bottom.top.pleft.pright">
            <text:p text:style-name="text.cell.6.5.left">• Diensten gebaseerd op overschrijvingen of incasso’s met aanvullende kenmerken</text:p>
            <text:p text:style-name="text.cell.6.5.left">• Overschrijvingen en incasso’s in andere valuta’s dan de euro</text:p>
            <text:p text:style-name="text.cell.6.5.left">• Overschrijvingen en incasso’s van buiten de EER</text:p>
          </table:table-cell>
        </table:table-row>
      </table:table>
      <text:p text:style-name="ifm_p_mt.3.76mm_ifm">Ik vertrouw erop de woordvoerders hiermee de gevraagde extra informatie te hebben gegeven.</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13<text:tab/><text:page-number text:select-page="current"/></text:p>
      </style:footer>
    </style:master-page>
    <style:master-page xmlns:sdu-fn="http://schema.sdu.nl/2011/07/functions" style:name="Landscape" style:page-layout-name="landscape-margin-text">
      <style:footer>
        <text:p text:style-name="footer">Tweede Kamer, vergaderjaar 2015-2016, 34 2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Brief lid / fractie; Brief van het lid Van Vliet over een schriftelijke verduidelijking inzake de reikwijdte van het initiatiefvoorstel</dc:title>
    <meta:user-defined meta:name="OVERHEIDop.ParlID/DC.identifier">kst-34291-13</meta:user-defined>
    <meta:user-defined meta:name="OVERHEIDop.ondernummer">13</meta:user-defined>
    <meta:user-defined meta:name="DCTERMS.W3CDTF/DCTERMS.available">2016-06-17</meta:user-defined>
    <meta:user-defined meta:name="OVERHEIDop.KamerstukTypen/DC.type">Brief</meta:user-defined>
    <meta:user-defined meta:name="OVERHEIDop.dossiernummer">34291</meta:user-defined>
    <meta:user-defined meta:name="OVERHEIDop.documenttitel">Brief van het lid Van Vliet over een schriftelijke verduidelijking inzake de reikwijdte van het initiatiefvoorstel</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Brief lid / fractie; Brief van het lid Van Vliet over een schriftelijke verduidelijking inzake de reikwijdte van het initiatiefvoorstel</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