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Nr. 4
      <text:tab/>ADVIES AFDELING ADVISERING RAAD VAN STATE EN NADER RAPPORT <text:note text:id="ID-58695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uni 2015 en het nader rapport d.d. 11 september 2015, aangeboden aan de Koning door de Minister van Veiligheid en Justitie, mede namens de Staatssecretaris van Infrastructuur en Milieu. Het advies van de Afdeling advisering van de Raad van State is cursief afgedrukt.</text:p>
      <text:p text:style-name="ifm_p_mt.3.76mm_ifm"><text:span text:style-name="ifm_span_font.italic_ifm">Bij Kabinetsmissive van 28 april 2015, no. 2015000749, heeft Uwe Majesteit, op voordracht van de Minister van Veiligheid en Justitie, in overeenstemming met de Staatssecretaris van Infrastructuur en Milieu, bij de Afdeling advisering van de Raad van State ter overweging aanhangig gemaakt het voorstel van wet houdende regels met betrekking tot het op de markt brengen en het gebruik van precursoren voor explosieven (Wet precursoren voor explosieven), met memorie van toelichting.</text:span></text:p>
      <text:p text:style-name="ifm_p_mt.3.76mm_ifm"><text:span text:style-name="ifm_span_font.italic_ifm">Het wetsvoorstel strekt ertoe de volledige werking van de Verordening van het Europees parlement en de Raad over het op de markt brengen van precursoren van explosieven (PbEU 2013, L 39), in de Nederlandse rechtsorde mogelijk te maken. De verordening stelt geharmoniseerde voorschriften vast inzake het aanbieden, het binnenbrengen, het voorhanden hebben en het gebruiken van stoffen of mengsels die kunnen worden misbruikt voor de illegale vervaardiging van explosieven.</text:span></text:p>
      <text:p text:style-name="ifm_p_ifm"><text:span text:style-name="ifm_span_font.italic_ifm">Door middel van onderhavig wetsvoorstel geeft Nederland uitvoering aan deze verordening door onder meer de invoering van een vergunningstelsel.</text:span></text:p>
      <text:p text:style-name="ifm_p_mt.3.76mm_ifm"><text:span text:style-name="ifm_span_font.italic_ifm">De Afdeling advisering van de Raad van State adviseert het voorstel aan de Tweede Kamer te zenden, maar acht het aangewezen dat in de toelichting aandacht wordt besteed aan de verplichting om in de vergunning te vermelden voor welke stoffen die vergunning is verleend. Voorts adviseert de Afdeling in de toelichting aandacht te besteden aan de uit de verordening voortvloeiende criteria voor het aanwijzen van stoffen die onder de werking van de verordening vallen.</text:span></text:p>
      <text:p text:style-name="ifm_p_mt.3.76mm_ifm">Blijkens de mededeling van de Directeur van Uw kabinet van 28 april 2015, nr. 2015000749, machtigde Uwe Majesteit de Afdeling advisering van de Raad van State haar advies inzake het bovenvermelde voorstel van wet rechtstreeks aan mij en in afschrift aan de Staatssecretaris van Infrastructuur en Milieu te doen toekomen. Dit advies, gedateerd 18 juni 2015, nr. W03.15.0136/II, bied ik U hierbij aan.</text:p>
      <text:p text:style-name="ifm_p_mt.3.76mm_ifm">Het ontwerp geeft de Afdeling advisering (hierna de Afdeling) aanleiding tot het maken van een tweetal inhoudelijke opmerkingen met betrekking tot de toelichting van het wetsvoorstel.</text:p>
      <text:h text:style-name="ifm_p_font.italic_mt.5.08mm_page.keep-with-next_ifm" text:outline-level="2">1.<text:s/>Vergunningstelsel</text:h>
      <text:p text:style-name="ifm_p_mt.4.23mm_ifm"><text:span text:style-name="ifm_span_font.italic_mt.4.23mm_ifm">De verordening schrijft voor dat de lidstaat die vergunningen afgeeft aan particulieren met een legitiem belang, regels stelt betreffende de afgifte van vergunningen.<text:note text:id="ID-586954-d36e83" text:note-class="footnote"><text:note-citation text:label="2 ">2</text:note-citation><text:note-body><text:p text:style-name="ifm_p_font.normal_size.6.93pt_mt..5mm_indent.-0.1161in_mleft.0.1161in_ifm">Artikel 7, eerste lid, van de verordening.</text:p></text:note-body></text:note> In artikel 4 tot en met 7 van het wetsvoorstel wordt hieraan uitvoering gegeven. De Afdeling merkt op dat bij lezing van deze artikelen en de toelichting daarbij de indruk kan ontstaan dat het vergunningstelsel in de voorgestelde artikelen uitputtend is geregeld.</text:span></text:p>
      <text:p text:style-name="ifm_p_mt.3.76mm_ifm"><text:span text:style-name="ifm_span_font.italic_ifm">De Afdeling wijst er echter op dat artikel 7, tweede lid, van de verordening voorschrijft dat in de vergunning wordt vermeld voor welke precursoren voor explosieven waarvoor een beperking geldt, zij is verleend. Uit het wetsvoorstel noch uit de toelichting blijkt hoe aan deze bepaling uitvoering wordt gegeven.</text:span></text:p>
      <text:p text:style-name="ifm_p_mt.3.76mm_ifm"><text:span text:style-name="ifm_span_font.italic_ifm">De Afdeling adviseert hier in de toelichting op in te gaan.</text:span></text:p>
      <text:h text:style-name="ifm_p_font.italic_mt.5.08mm_page.keep-with-next_ifm" text:outline-level="2">1.<text:s/>Vergunningstelsel</text:h>
      <text:p text:style-name="ifm_p_mt.4.23mm_ifm">Aan het advies van de Afdeling is gevolg gegeven. Aan de artikelsgewijze toelichting van de artikelen 4 en 5 is toegevoegd dat op de vergunning duidelijk wordt aangegeven voor welke stof de vergunning is afgegeven.</text:p>
      <text:h text:style-name="ifm_p_font.italic_mt.5.08mm_page.keep-with-next_ifm" text:outline-level="2">2.<text:s/>Aanwijzen precursoren waarvoor een beperking/meldingsplicht geldt en vaststelling afwijkende concentratiegrenswaarden</text:h>
      <text:p text:style-name="ifm_p_mt.4.23mm_ifm"><text:span text:style-name="ifm_span_font.italic_mt.4.23mm_ifm">In de verordening is bepaald voor welke precursoren voor explosieven een beperking geldt (stoffen vermeld in bijlage I) en voor welke stoffen een meldingsplicht (de stoffen als vermeld in bijlage I en II).</text:span></text:p>
      <text:p text:style-name="ifm_p_mt.3.76mm_ifm"><text:span text:style-name="ifm_span_font.italic_ifm">De verordening biedt de lidstaten de mogelijkheid tot de volgende uitbreidingen.</text:span></text:p>
      <text:p text:style-name="ifm_p_indent.-5mm_mleft.5mm_ifm">−<text:tab/><text:span text:style-name="ifm_span_font.italic_ifm">Indien een lidstaat op redelijke gronden kan aannemen dat een bepaalde, niet in de bijlagen van de verordening vermelde stof gebruikt kan worden voor de illegale vervaardiging van explosieven, kan die lidstaat het gebruik van de stof beperken of bepalen dat de stof valt onder de meldingsplicht.<text:note text:id="ID-586954-d36e117" text:note-class="footnote"><text:note-citation text:label="3 ">3</text:note-citation><text:note-body><text:p text:style-name="ifm_p_font.normal_size.6.93pt_mt..5mm_indent.-0.1161in_mleft.0.1161in_ifm">Artikel 13, eerste lid, van de verordening.</text:p></text:note-body></text:note>
                           </text:span></text:p>
      <text:p text:style-name="ifm_p_indent.-5mm_mleft.5mm_ifm">−<text:tab/><text:span text:style-name="ifm_span_font.italic_ifm">Wanneer een lidstaat, gegronde redenen heeft om aan te nemen dat een bepaalde stof waarvoor al een beperking geldt, in een lagere concentratie dan de in de bijlage bij de verordening vermelde concentratiegrenswaarde, gebruikt zou kunnen worden voor de illegale vervaardiging van explosieven, kan hij het gebruik van die stof verder beperken door een lagere concentratiegrenswaarde vast te stellen.<text:note text:id="ID-586954-d36e128" text:note-class="footnote"><text:note-citation text:label="4 ">4</text:note-citation><text:note-body><text:p text:style-name="ifm_p_font.normal_size.6.93pt_mt..5mm_indent.-0.1161in_mleft.0.1161in_ifm">Artikel 13, tweede lid, van de verordening.</text:p></text:note-body></text:note>
                           </text:span></text:p>
      <text:p text:style-name="ifm_p_indent.-5mm_mleft.5mm_ifm">−<text:tab/><text:span text:style-name="ifm_span_font.italic_ifm">Voorts kan een lidstaat op basis van de verordening ten aanzien van een stof waarvoor een meldingsplicht geldt bij gegronde redenen een concentratiegrenswaarde vaststellen waarboven het gebruik van die stof beperkt wordt.<text:note text:id="ID-586954-d36e138" text:note-class="footnote"><text:note-citation text:label="5 ">5</text:note-citation><text:note-body><text:p text:style-name="ifm_p_font.normal_size.6.93pt_mt..5mm_indent.-0.1161in_mleft.0.1161in_ifm">Artikel 13, derde lid, van de verordening.</text:p></text:note-body></text:note>
                           </text:span></text:p>
      <text:p text:style-name="ifm_p_ifm"><text:span text:style-name="ifm_span_font.italic_ifm">Uit de verordening volgt dat een lidstaat wanneer van een van deze mogelijkheden gebruik wordt gemaakt «redelijke gronden» dan wel «gegronde redenen» moet hebben.</text:span></text:p>
      <text:p text:style-name="ifm_p_mt.3.76mm_ifm"><text:span text:style-name="ifm_span_font.italic_ifm">In het wetsvoorstel wordt erin voorzien dat bij ministeriële regeling dergelijke stoffen kunnen worden aangewezen en grenswaarden kunnen worden vastgesteld.<text:note text:id="ID-586954-d36e150" text:note-class="footnote"><text:note-citation text:label="6 ">6</text:note-citation><text:note-body><text:p text:style-name="ifm_p_font.normal_size.6.93pt_mt..5mm_indent.-0.1161in_mleft.0.1161in_ifm">Artikel 2, tweede lid, wetsvoorstel.</text:p></text:note-body></text:note> In de toelichting wordt aangegeven dat wanneer het dreigingsbeeld daar aanleiding toe geeft en «na een kosten/baten -afweging» aanvullende stoffen en grenswaarden worden vastgesteld. Geen aandacht wordt echter besteed aan de criteria die uit de verordening voortvloeien.</text:span></text:p>
      <text:p text:style-name="ifm_p_mt.3.76mm_ifm"><text:span text:style-name="ifm_span_font.italic_ifm">De Afdeling adviseert de toelichting in dit opzicht aan te vullen.</text:span></text:p>
      <text:h text:style-name="ifm_p_font.italic_mt.5.08mm_page.keep-with-next_ifm" text:outline-level="2">2.<text:s/>Aanwijzen precursoren waarvoor een beperking/meldingsplicht geldt en vaststelling afwijkende concentratiegrenswaarden</text:h>
      <text:p text:style-name="ifm_p_mt.4.23mm_ifm">Het advies van de Afdeling is gevolgd. De toelichting bij artikel 2 van het wetsvoorstel is aangevuld met criteria die gelden voor de nationale mogelijkheden tot uitbreiding van de in de verordening opgenomen lijsten met stoffen.</text:p>
      <text:h text:style-name="ifm_p_font.italic_mt.5.08mm_page.keep-with-next_ifm" text:outline-level="2">3.<text:s/>De Afdeling verwijst naar de bij dit advies behorende redactionele bijlage.</text:h>
      <text:h text:style-name="ifm_p_font.italic_mt.5.08mm_page.keep-with-next_ifm" text:outline-level="2">3.<text:s/>Redactionele bijlage</text:h>
      <text:p text:style-name="ifm_p_mt.4.23mm_ifm">Aan de in de redactionele bijlage vermelde kanttekeningen is aandacht geschonken.</text:p>
      <text:p text:style-name="ifm_p_ifm">De verwijzingen in de artikelen 12 en 13 naar de bij de Algemene Douanewet aangewezen toezichthouder zijn niet geschrapt, teneinde buiten twijfel te stellen dat die toezichthouder, de politie en de Koninklijke marechaussee, afgezien van toezichtinformatie, ook opsporingsinformatie met elkaar kunnen uitwisselen, welk laatste op grond van uitsluitend artikel 1:33 van de Algemene Douanewet niet zou zijn toegestaan.</text:p>
      <text:p text:style-name="ifm_p_mt.3.76mm_ifm">Los van het advies van de Afdeling is nog een aantal technische en redactionele verbeteringen aangebracht. De toelichting is dienovereenkomstig aangepast.</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Staatssecretaris van Infrastructuur en Milie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136/II</text:h>
      <text:p text:style-name="ifm_p_mt.4.23mm_indent.-5mm_mleft.5mm_ifm">–<text:tab/>Het opschrift formuleren conform aanwijzing 106 van de Aanwijzingen voor de regelgeving.</text:p>
      <text:p text:style-name="ifm_p_indent.-5mm_mleft.5mm_ifm">–<text:tab/>Artikel, onder i redigeren als artikel 1, onder h: verwijzen naar artikel 9 van de verordening.</text:p>
      <text:p text:style-name="ifm_p_indent.-5mm_mleft.5mm_ifm">–<text:tab/>In artikel 4, eerste lid, schrappen: eerste lid,.</text:p>
      <text:p text:style-name="ifm_p_indent.-5mm_mleft.5mm_ifm">–<text:tab/>In artikel 6, eerste lid, aanhef, schrappen: eerste lid.</text:p>
      <text:p text:style-name="ifm_p_indent.-5mm_mleft.5mm_ifm">–<text:tab/>In artikel 6, tweede lid, schrappen: als bedoeld in het eerste lid.</text:p>
      <text:p text:style-name="ifm_p_indent.-5mm_mleft.5mm_ifm">–<text:tab/>In artikel 12 en 13 de verwijzingen naar de bij de Algemene Douanewet aangewezen toezichthouder schrappen, gelet op artikel 1:33 Algemene Douanewet.</text:p>
      <text:p text:style-name="ifm_p_indent.-5mm_mleft.5mm_ifm">–<text:tab/>In de transponeringstabel wordt vier maal verwezen naar «3, derde lid» terwijl een dergelijke bepaling niet is opgenomen in het wetsvoorstel. De transponeringstabel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9, nr. 4<text:tab/><text:page-number text:select-page="current"/></text:p>
      </style:footer>
    </style:master-page>
    <style:master-page xmlns:sdu-fn="http://schema.sdu.nl/2011/07/functions" style:name="Landscape" style:page-layout-name="landscape-margin-text">
      <style:footer>
        <text:p text:style-name="footer">Tweede Kamer, vergaderjaar 2015-2016, 34 2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op de markt brengen en het gebruik van precursoren voor explosieven (Wet precursoren voor explosieven); Advies Afdeling advisering Raad van State en Nader rapport; Advies Afdeling advisering Raad van State en Nader rapport</dc:title>
    <meta:user-defined meta:name="OVERHEIDop.ParlID/DC.identifier">kst-34289-4</meta:user-defined>
    <meta:user-defined meta:name="OVERHEIDop.ondernummer">4</meta:user-defined>
    <meta:user-defined meta:name="DCTERMS.W3CDTF/DCTERMS.available">2015-09-23</meta:user-defined>
    <meta:user-defined meta:name="OVERHEIDop.KamerstukTypen/DC.type">Overig</meta:user-defined>
    <meta:user-defined meta:name="OVERHEIDop.dossiernummer">34289</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Regels met betrekking tot het op de markt brengen en het gebruik van precursoren voor explosieven (Wet precursoren voor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op de markt brengen en het gebruik van precursoren voor explosieven (Wet precursoren voor explosie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