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10 juni 2016</text:p>
      <text:p text:style-name="ifm_p_mt.3.76mm_ifm">In het debat op 24 mei jl. over het voorstel tot wijziging van de Tijdelijke experimentenwet stembiljetten en centrale stemopneming (Handelingen II 2015/16, nr. 86, Tijdelijke experimentenwet stembiljetten) is door verschillende woordvoerders geïnformeerd naar de hulpmiddelen voor blinden en slechtzienden die gebruikt zouden kunnen worden in combinatie met het nieuwe model stembiljet. In aansluiting op hetgeen ik in het debat hierover heb gezegd, zend ik uw Kamer hierbij de afbeelding van de mal die door blinden en slechtzienden zou kunnen worden gebruikt in combinatie met het stembiljet<text:note text:id="ID-770442-d36e60" text:note-class="footnote"><text:note-citation text:label="1 ">1</text:note-citation><text:note-body><text:p text:style-name="ifm_p_font.normal_size.6.93pt_mt..5mm_indent.-0.1161in_mleft.0.1161in_ifm">Raadpleegbaar via www.tweedekamer.nl</text:p></text:note-body></text:note>. Het ontwerp van de mal is geïnspireerd door de mal die al jarenlang wordt gebruikt in Duitsland. Ook in andere landen worden dergelijke hulpmiddelen gebruikt.</text:p>
      <text:p text:style-name="ifm_p_mt.3.76mm_ifm">De Oogvereniging<text:note text:id="ID-770442-d36e74" text:note-class="footnote"><text:note-citation text:label="2 ">2</text:note-citation><text:note-body><text:p text:style-name="ifm_p_font.normal_size.6.93pt_mt..5mm_indent.-0.1161in_mleft.0.1161in_ifm">De Oogvereniging is de patiënten- en belangenorganisatie voor alle mensen met een oogaandoening in Nederland.</text:p></text:note-body></text:note> heeft in de internetconsultatie<text:note text:id="ID-770442-d36e82" text:note-class="footnote"><text:note-citation text:label="3 ">3</text:note-citation><text:note-body><text:p text:style-name="ifm_p_font.normal_size.6.93pt_mt..5mm_indent.-0.1161in_mleft.0.1161in_ifm">https://www.internetconsultatie.nl/experimentennieuwstembiljet/reactie/37b233e2–45e7-4895-896a-f619de760c2f</text:p></text:note-body></text:note> over het ontwerp besluit horende bij de Tijdelijke experimentenwet stembiljetten en centrale stemopneming een handreiking gedaan (met praktische tips) voor bijvoorbeeld het lettertype, kleur en contrastgebruik in het nieuwe model stembiljet en het overzicht van kandidaten. In de rapportage die ik u op 6 mei jl. zond over de testen die eind 2015 met het nieuwe model stembiljet zijn gedaan is vermeld<text:note text:id="ID-770442-d36e90" text:note-class="footnote"><text:note-citation text:label="4 ">4</text:note-citation><text:note-body><text:p text:style-name="ifm_p_font.normal_size.6.93pt_mt..5mm_indent.-0.1161in_mleft.0.1161in_ifm">Kamerstuk 31 142 nr. 55, pagina 4 van de bijlage.</text:p></text:note-body></text:note> dat van deze handreiking zoveel als mogelijk gebruik wordt gemaakt. Verder wil de Oogvereniging graag betrokken zijn bij het vervolgtraject. Van dat aanbod zal ik uiteraard gebruik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13<text:tab/><text:page-number text:select-page="current"/></text:p>
      </style:footer>
    </style:master-page>
    <style:master-page xmlns:sdu-fn="http://schema.sdu.nl/2011/07/functions" style:name="Landscape" style:page-layout-name="landscape-margin-text">
      <style:footer>
        <text:p text:style-name="footer">Tweede Kamer, vergaderjaar 2015-2016, 34 28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Brief regering; Nieuw model stembiljet voor blinden en slechtzienden</dc:title>
    <meta:user-defined meta:name="OVERHEIDop.ParlID/DC.identifier">kst-34288-13</meta:user-defined>
    <meta:user-defined meta:name="OVERHEIDop.ondernummer">13</meta:user-defined>
    <meta:user-defined meta:name="DCTERMS.W3CDTF/DCTERMS.available">2016-06-15</meta:user-defined>
    <meta:user-defined meta:name="OVERHEIDop.KamerstukTypen/DC.type">Brief</meta:user-defined>
    <meta:user-defined meta:name="OVERHEIDop.dossiernummer">34288</meta:user-defined>
    <meta:user-defined meta:name="OVERHEIDop.documenttitel">Nieuw model stembiljet voor blinden en slechtzien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Brief regering; Nieuw model stembiljet voor blinden en slechtziend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