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87-W</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Regelgeving Ruimtelijke Ordening en Milieu</text:h>
      <text:h text:style-name="ifm_p_font.bold_size.9.06pt_mt.18.8mm_indent.-58.5mm_ifm" text:outline-level="1">
         W<text:note text:id="ID-1072912-d36e57" text:note-class="footnote"><text:note-citation text:label="1 ">1</text:note-citation><text:note-body><text:p text:style-name="ifm_p_font.normal_size.6.93pt_mt..5mm_indent.-0.1161in_mleft.0.1161in_ifm">De letter W heeft alleen betrekking op 34 287.</text:p></text:note-body></text:note>
         
      <text:tab/>BRIEF VAN DE VOORZITTER VAN DE VASTE COMMISSIE VOOR INFRASTRUCTUUR, WATERSTAAT EN OMGEVING</text:h>
      <text:p text:style-name="ifm_p_mt.3.76mm_ifm">Aan de Staatssecretaris van Infrastructuur en Waterstaat</text:p>
      <text:p text:style-name="ifm_p_mt.3.76mm_ifm">Den Haag, 7 februari 2023</text:p>
      <text:p text:style-name="ifm_p_mt.3.76mm_ifm">De vaste commissie voor Infrastructuur, Waterstaat en Omgeving houdt zich al geruime tijd bezig met het onderwerp milieueffectrapportage. In haar brief van 14 december 2021<text:note text:id="ID-1072912-d36e85" text:note-class="footnote"><text:note-citation text:label="2 ">2</text:note-citation><text:note-body><text:p text:style-name="ifm_p_font.normal_size.6.93pt_mt..5mm_indent.-0.1161in_mleft.0.1161in_ifm">Kamerstukken I 2021/22, 34 287 / 29 383, S.</text:p></text:note-body></text:note> heeft de toenmalige Minister van I&amp;W, in het kader van toezegging <text:span text:style-name="ifm_span_font.bold_ifm">T03277</text:span>, toegezegd het volgende BO MIRT te benutten om aandacht te vragen voor milieueffectrapportage. Zij heeft tevens aangegeven het onderwerp ook in het Bestuurlijk Omgevingsberaad te willen agenderen. Pas uit uw brief van 23 januari 2023<text:note text:id="ID-1072912-d36e97" text:note-class="footnote"><text:note-citation text:label="3 ">3</text:note-citation><text:note-body><text:p text:style-name="ifm_p_font.normal_size.6.93pt_mt..5mm_indent.-0.1161in_mleft.0.1161in_ifm">Kamerstukken I 2022/23, 34 287 / 29 383, V.</text:p></text:note-body></text:note> is het de commissie duidelijk geworden dat het onderwerp sindsdien noch in het BO MIRT, noch in het Bestuurlijk Omgevingsberaad aan de orde is gekomen. De commissie wenst haar teleurstelling uit te spreken over het feit dat het, ruim een jaar nadat de toezegging is gedaan, nog steeds niet tot agendering is gekomen, en dat u de Kamer daarover ook niet eerder heeft geïnformeerd.</text:p>
      <text:p text:style-name="ifm_p_mt.3.76mm_ifm">Het lijkt de commissie nuttig binnenkort met u van gedachten te wisselen over milieueffectrapportage tijdens een mondeling overleg. De griffie van de Eerste Kamer zal contact opnemen met uw secretariaat om dit mondeling overleg op korte termijn in te plannen.</text:p>
      <text:p text:style-name="ifm_p_mt.5.08mm_ifm">De Voorzitter van de vaste commissie voor Infrastructuur, Waterstaat en Omgeving,<text:line-break/>H.J.<text: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287, W
         <text:tab/><text:page-number text:select-page="current"/></text:p>
      </style:footer>
    </style:master-page>
    <style:master-page xmlns:sdu-fn="http://schema.sdu.nl/2011/07/functions" style:name="Landscape" style:page-layout-name="landscape-margin-text">
      <style:footer>
        <text:p text:style-name="footer">Eerste Kamer, vergaderjaar 2022-2023, 34 287, W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aan de staatssecretaris van I&amp;W over milieueffectrapportage en planning van een mondeling overleg</dc:title>
    <meta:user-defined meta:name="OVERHEIDop.ParlID/DC.identifier">kst-34287-W</meta:user-defined>
    <meta:user-defined meta:name="OVERHEIDop.ondernummer">W</meta:user-defined>
    <meta:user-defined meta:name="DCTERMS.W3CDTF/DCTERMS.available">2023-02-08</meta:user-defined>
    <meta:user-defined meta:name="OVERHEIDop.KamerstukTypen/DC.type">Brief</meta:user-defined>
    <meta:user-defined meta:name="OVERHEIDop.dossiernummer">34287;29383</meta:user-defined>
    <meta:user-defined meta:name="OVERHEIDop.configuratie">https://repository.officiele-overheidspublicaties.nl/MasterConfiguraties/MC-OEP-Kamerstuk-Web/1.3/xml/MC-OEP-Kamerstuk-Web.xml</meta:user-defined>
    <meta:user-defined meta:name="OVERHEIDop.documenttitel">Brief aan de staatssecretaris van I&amp;W over milieueffectrapportage en planning van een mondeling overle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aan de staatssecretaris van I&amp;W over milieueffectrapportage en planning van een mondeling overl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3-02-07</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