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G<text:tab/>MOTIE VAN HET LID VOS C.S.</text:h>
      <text:p text:style-name="ifm_p_ifm">Voorgesteld, 17 januari 2017</text:p>
      <text:p text:style-name="ifm_p_mt.3.76mm_ifm">De Kamer,</text:p>
      <text:p text:style-name="ifm_p_mt.3.76mm_ifm">gehoord de beraadslaging,</text:p>
      <text:p text:style-name="ifm_p_mt.3.76mm_ifm">overwegende, dat de verplichte onafhankelijke toetsing van de project-m.e.r. wordt afgeschaft, en het voortaan aan het bevoegd gezag is om te besluiten over het al dan niet laten verrichten van een onafhankelijke toetsing door de Commissie m.e.r.;</text:p>
      <text:p text:style-name="ifm_p_mt.3.76mm_ifm">overwegende, dat met name in het geval van complexe projecten een onafhankelijke kwaliteitstoets van groot belang is voor de borging van de kwaliteit van de milieueffectrapportage;</text:p>
      <text:p text:style-name="ifm_p_mt.3.76mm_ifm">overwegende, dat onafhankelijke kwaliteitstoetsing een belangrijke bijdrage levert aan objectivering, transparantie en participatie door burgers en belanghebbenden ondersteunt;</text:p>
      <text:p text:style-name="ifm_p_mt.3.76mm_ifm">verzoekt de regering om, in het geval van complexe projecten, jaarlijks te volgen hoe vaak en in welke gevallen een onafhankelijke toets door de Commissie m.e.r. plaatsvindt en de Kamer hierover te rapporteren;</text:p>
      <text:p text:style-name="ifm_p_mt.3.76mm_ifm">verzoekt de regering daarnaast over 2 jaar een evaluatie te doen van de effecten van het niet langer verplicht stellen van een onafhankelijke kwaliteitstoetsing door de Commissie m.e.r. in het geval van complexe projecten;</text:p>
      <text:p text:style-name="ifm_p_mt.3.76mm_ifm">en gaat over tot de orde van de dag.</text:p>
      <text:p text:style-name="ifm_p_mt.3.76mm_ifm">Vos</text:p>
      <text:p text:style-name="ifm_p_ifm">Stienen</text:p>
      <text:p text:style-name="ifm_p_ifm">Teunissen</text:p>
      <text:p text:style-name="ifm_p_ifm">Meijer</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87, G<text:tab/><text:page-number text:select-page="current"/></text:p>
      </style:footer>
    </style:master-page>
    <style:master-page xmlns:sdu-fn="http://schema.sdu.nl/2011/07/functions" style:name="Landscape" style:page-layout-name="landscape-margin-text">
      <style:footer>
        <text:p text:style-name="footer">Eerste Kamer, vergaderjaar 2016-2017, 34 28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Motie van het lid Vos c.s. over het uitvoeren van een onafhankelijke kwaliteitstoetsing door de commissie MER</dc:title>
    <meta:user-defined meta:name="OVERHEIDop.ParlID/DC.identifier">kst-34287-G</meta:user-defined>
    <meta:user-defined meta:name="OVERHEIDop.ondernummer">G</meta:user-defined>
    <meta:user-defined meta:name="DCTERMS.W3CDTF/DCTERMS.available">2017-01-17</meta:user-defined>
    <meta:user-defined meta:name="OVERHEIDop.KamerstukTypen/DC.type">Motie</meta:user-defined>
    <meta:user-defined meta:name="OVERHEIDop.dossiernummer">34287</meta:user-defined>
    <meta:user-defined meta:name="OVERHEIDop.documenttitel">Motie van het lid Vos c.s. over het uitvoeren van een onafhankelijke kwaliteitstoetsing door de commissie M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Motie van het lid Vos c.s. over het uitvoeren van een onafhankelijke kwaliteitstoetsing door de commissie 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1-17</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indiener">Vos</meta:user-defined>
    <meta:user-defined meta:name="OVERHEIDop.versieInformatie"/>
  </office:meta>
</office:document-meta>
</file>