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287-F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287<text:tab/>Wijziging van de Wet milieubeheer en de Crisis- en herstelwet in verband met de uitvoering van Richtlijn 2014/52/EU van het Europees Parlement en de Raad van 16 april 2014 tot wijziging van Richtlijn 2011/92/EU betreffende de milieueffectbeoordeling van bepaalde openbare en particuliere projecten (PbEU 2014, L 124) (implementatie herziening mer-richtlijn)</text:h>
      <text:h text:style-name="ifm_p_font.bold_size.9.06pt_mt.18.8mm_indent.-58.5mm_ifm" text:outline-level="1">
         F
      <text:tab/>EINDVERSLAG VAN DE VASTE COMMISSIE VOOR INFRASTRUCTUUR, MILIEU EN RUIMTELIJKE ORDENING<text:note text:id="ID-788289-d36e60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Nagel (50PLUS), Ten Hoeve (OSF), Schaap (VVD), Flierman (CDA), Huijbregts-Schiedon (VVD), Schrijver (PvdA), Sent (PvdA) (<text:span text:style-name="ifm_span_font.italic_size.6.93pt_ifm">voorzitter</text:span>), Vos (GL), Kops (PVV), Atsma (CDA), Dercksen (PVV), Van Dijk (SGP), Don (SP), Van Hattem (PVV), Jorritsma-Lebbink (VVD) <text:span text:style-name="ifm_span_font.italic_size.6.93pt_ifm">(vice-voorzitter), </text:span> Van Kesteren (CDA), Köhler (SP), Meijer (SP), Pijlman (D66), Schaper (D66), Stienen (D66), Teunissen (PvdD), Verheijen (PvdA), Klip-Martin (VVD), Sietsma (CU)</text:p></text:note-body></text:note>
      </text:h>
      <text:p text:style-name="ifm_p_ifm">Vastgesteld 8 november 2016</text:p>
      <text:p text:style-name="ifm_p_mt.3.76mm_ifm">Na kennisneming van de nadere memorie van antwoord acht de commissie de openbare behandeling van dit wetsvoorstel voldoende voorbereid.</text:p>
      <text:p text:style-name="ifm_p_mt.5.08mm_ifm">De voorzitter van de commissie,<text:line-break/>Sent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6-2017, 34 287, F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6-2017, 34 287, F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milieubeheer en de Crisis- en herstelwet in verband met de uitvoering van Richtlijn 2014/52/EU van het Europees Parlement en de Raad van 16 april 2014 tot wijziging van Richtlijn 2011/92/EU betreffende de milieueffectbeoordeling van bepaalde openbare en particuliere projecten (PbEU 2014, L 124) (implementatie herziening mer-richtlijn); Eindverslag</dc:title>
    <meta:user-defined meta:name="OVERHEIDop.ParlID/DC.identifier">kst-34287-F</meta:user-defined>
    <meta:user-defined meta:name="OVERHEIDop.ondernummer">F</meta:user-defined>
    <meta:user-defined meta:name="DCTERMS.W3CDTF/DCTERMS.available">2016-11-08</meta:user-defined>
    <meta:user-defined meta:name="OVERHEIDop.KamerstukTypen/DC.type">Verslag</meta:user-defined>
    <meta:user-defined meta:name="OVERHEIDop.dossiernummer">34287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6-2017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Wet milieubeheer en de Crisis- en herstelwet in verband met de uitvoering van Richtlijn 2014/52/EU van het Europees Parlement en de Raad van 16 april 2014 tot wijziging van Richtlijn 2011/92/EU betreffende de milieueffectbeoordeling van bepaalde openbare en particuliere projecten (PbEU 2014, L 124) (implementatie herziening mer-richtlijn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DCTERMS.W3CDTF/DCTERMS.issued">2016-11-08</meta:user-defined>
    <meta:user-defined meta:name="OVERHEIDop.dossiertitel">Wijziging van de Wet milieubeheer en de Crisis- en herstelwet in verband met de uitvoering van Richtlijn 2014/52/EU van het Europees Parlement en de Raad van 16 april 2014 tot wijziging van Richtlijn 2011/92/EU betreffende de milieueffectbeoordeling van bepaalde openbare en particuliere projecten (PbEU 2014, L 124) (implementatie herziening mer-richtlijn)</meta:user-defined>
    <meta:user-defined meta:name="OVERHEIDop.versieInformatie"/>
  </office:meta>
</office:document-meta>
</file>