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7<text:tab/>AMENDEMENT VAN HET LID DIK-FABER</text:h>
      <text:p text:style-name="ifm_p_ifm">Ontvangen 25 mei 2016</text:p>
      <text:p text:style-name="ifm_p_mt.3.76mm_indent.0.13in_ifm">De ondergetekende stelt het volgende amendement voor:</text:p>
      <text:p text:style-name="ifm_p_mt.3.76mm_indent.0.13in_ifm">In artikel II, onderdeel R, wordt in onderdeel 1, onder f, de zinsnede «waarvoor het bevoegd gezag monitoring noodzakelijk acht» vervangen door: waarvoor monitoring noodzakelijk is ter bescherming van het milieu.</text:p>
      <text:h text:style-name="ifm_p_font.bold_mt.5.08mm_page.keep-with-next_ifm" text:outline-level="2">Toelichting</text:h>
      <text:p text:style-name="ifm_p_mt.4.23mm_indent.0.13in_ifm">De zinsnede «waarvoor het bevoegd gezag monitoring noodzakelijk acht» in Onderdeel R, artikel 7.37 lid  1. onder f., suggereert te veel dat het bevoegd gezag zelf kan kiezen of er wordt gemonitord of niet. Dit amendement verduidelijkt dat monitoring door het bevoegd gezag voorgeschreven moet worden als dat in het belang van het milieu noodzakelijk is. Dit kan bijvoorbeeld blijken uit (wetenschappelijk) onderzoek. Ongewijzigd blijft dat monitoring wel afgestemd moet zijn op de aard, locatie en omvang van de activiteit en het belang van de gevolgen voor het milieu. Het is dus niet zo dat alle milieueffecten hoeven te worden gemonitord, maar alleen de relevante.</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7<text:tab/><text:page-number text:select-page="current"/></text:p>
      </style:footer>
    </style:master-page>
    <style:master-page xmlns:sdu-fn="http://schema.sdu.nl/2011/07/functions" style:name="Landscape" style:page-layout-name="landscape-margin-text">
      <style:footer>
        <text:p text:style-name="footer">Tweede Kamer, vergaderjaar 2015-2016, 34 2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dat verduidelijkt dat monitoring door het bevoegd gezag voorgeschreven moet worden als dat in het belang van het milieu noodzakelijk is</dc:title>
    <meta:user-defined meta:name="OVERHEIDop.ParlID/DC.identifier">kst-34287-7</meta:user-defined>
    <meta:user-defined meta:name="OVERHEIDop.ondernummer">7</meta:user-defined>
    <meta:user-defined meta:name="DCTERMS.W3CDTF/DCTERMS.available">2016-05-26</meta:user-defined>
    <meta:user-defined meta:name="OVERHEIDop.KamerstukTypen/DC.type">Amendement</meta:user-defined>
    <meta:user-defined meta:name="OVERHEIDop.dossiernummer">34287</meta:user-defined>
    <meta:user-defined meta:name="OVERHEIDop.documenttitel">Amendement van het lid Dik-Faber dat verduidelijkt dat monitoring door het bevoegd gezag voorgeschreven moet worden als dat in het belang van het milieu noodzakelijk is</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dat verduidelijkt dat monitoring door het bevoegd gezag voorgeschreven moet worden als dat in het belang van het milieu noodzakelijk is</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