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8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24
      <text:tab/>BRIEF VAN DE MINISTER VAN INFRASTRUCTUUR EN MILIEU</text:h>
      <text:p text:style-name="ifm_p_mt.3.76mm_ifm">Aan de Voorzitter van de Tweede Kamer der Staten-Generaal</text:p>
      <text:p text:style-name="ifm_p_mt.3.76mm_ifm">Den Haag, 31 mei 2016</text:p>
      <text:p text:style-name="ifm_p_mt.3.76mm_ifm">Hierbij stuur ik u mijn waardering van de nieuwe amendementen die na het plenaire debat op 25 mei 2016 over het wetsvoorstel tot wijziging van de Wet milieubeheer en de Crisis- en herstelwet in verband met de implementatie van de herziening van de mer-richtlijn zijn ingediend.</text:p>
      <text:h text:style-name="ifm_p_font.bold_mt.3.76mm_page.keep-with-next_ifm" text:outline-level="1">Amendement met Kamerstuk 34 287, nr. 17
               </text:h>
      <text:p text:style-name="ifm_p_ifm">Indiener: Van Veldhoven/Dik-Faber</text:p>
      <text:p text:style-name="ifm_p_mt.3.76mm_ifm">Dit amendement is een wijziging van amendement met Kamerstuk 34 287, nr. 16.</text:p>
      <text:p text:style-name="ifm_p_ifm">Het gewijzigde amendement preciseert in de wet dat het bevoegd gezag ook voorschriften kan geven over de wijze van monitoring. De toelichting maakt duidelijk dat dit ook voorschriften kunnen zijn, gericht op het onderling vergelijken van gegevens.</text:p>
      <text:p text:style-name="ifm_p_ifm">Volgens het wetsvoorstel dient het bevoegd gezag de vereiste monitoringsmaatregelen en procedures voor de monitoring als voorschriften aan een vergunning of besluit te verbinden. Daarbij zal het bevoegd gezag ook in enige vorm moeten aangeven hoe er gemonitord moet worden, wil het verzekerd zijn van betrouwbare gegevens. Wil het bevoegd gezag monitoringsgegevens kunnen vergelijken, dan zal het vóóraf in de vergunning of het besluit duidelijk moeten vastleggen hoe gemeten moet worden en hoe de initiatiefnemer de gegevens dient aan te leveren. Dit zal dus een punt zijn om vooraf te regelen. In geval de voorschriften niet worden nageleefd, dan kan het bevoegd gezag handhaven. Met dit gewijzigde amendement wordt in de wet expliciet gemaakt dat het bevoegd gezag de mogelijkheid heeft om voor te schrijven op welke wijze monitoring plaatsvindt. Ik waardeer dit amendement als <text:span text:style-name="ifm_span_font.underline_ifm">ondersteuning van mijn beleid</text:span>.</text:p>
      <text:h text:style-name="ifm_p_font.bold_mt.3.76mm_page.keep-with-next_ifm" text:outline-level="1">Amendement met Kamerstuk 34 287, nr. 18
               </text:h>
      <text:p text:style-name="ifm_p_ifm">Indieners: Dik-Faber, Van Veldhoven en Van Tongeren</text:p>
      <text:p text:style-name="ifm_p_mt.3.76mm_ifm">Dit amendement is een wijziging van amendement met Kamerstuk 34 287, nr. 7 in verband met de ondertekening. De waardering van dit amendement nr 7, <text:span text:style-name="ifm_span_font.underline_ifm">ontraden</text:span>, geldt ook na wijziging van de toelichting eveneens voor dit nieuwe amendement nr 18.</text:p>
      <text:h text:style-name="ifm_p_font.bold_mt.3.76mm_page.keep-with-next_ifm" text:outline-level="1">Amendement met Kamerstuk 34 287, nr. 19
               </text:h>
      <text:p text:style-name="ifm_p_ifm">Indieners: Dik-Faber, Van Veldhoven en Van Tongeren</text:p>
      <text:p text:style-name="ifm_p_mt.3.76mm_ifm">Dit amendement is een wijziging van amendement met Kamerstuk 34 287, nr. 8 in verband met de ondertekening. De waardering van amendement, nr. 8 <text:span text:style-name="ifm_span_font.underline_ifm">ontraden</text:span>, geldt ook voor dit nieiuwe amendement nr. 19.</text:p>
      <text:h text:style-name="ifm_p_font.bold_mt.3.76mm_page.keep-with-next_ifm" text:outline-level="1">Amendement met Kamerstuk 34 287, nr. 20
               </text:h>
      <text:p text:style-name="ifm_p_ifm">Indieners: Dik-Faber, Van Veldhoven en van Tongeren</text:p>
      <text:p text:style-name="ifm_p_mt.3.76mm_ifm">Dit amendement is een wijziging van amendement met Kamerstuk 34 287, nr. 9 in verband met de ondertekening. De waardering van amendement nr. 9, <text:span text:style-name="ifm_span_font.underline_ifm">ontraden</text:span>, geldt ook voor dit amendement nr. 20.</text:p>
      <text:h text:style-name="ifm_p_font.bold_mt.3.76mm_page.keep-with-next_ifm" text:outline-level="1">Amendement met Kamerstuk 34 287, nr. 21
               </text:h>
      <text:p text:style-name="ifm_p_ifm">Indiener: Cegerek</text:p>
      <text:p text:style-name="ifm_p_mt.3.76mm_ifm">Het amendement verplicht het bevoegd gezag om door middel van een beschrijving van de werkprocessen en procedures vooraf vast te leggen hoe het zorg draagt voor een passende scheiding van functies bij projecten waarbij het bevoegd gezag ook initiatiefnemer is. Het bevoegd gezag dient er vervolgens voor te zorgen dat deze werkprocessen en procedures worden nageleefd.</text:p>
      <text:p text:style-name="ifm_p_mt.3.76mm_ifm">Ik heb al toegezegd in overleg met de VNG en het IPO een Handreiking op te stellen over de wijze waarop het bevoegd gezag zorg kan dragen voor een passende functiescheiding tussen de initiatiefnemer en het bevoegd gezag.</text:p>
      <text:p text:style-name="ifm_p_ifm">Dit amendement geeft nadere precisering in de wet over de wijze waarop het bevoegd gezag vooraf invulling moet geven aan een passende scheiding. Ik waardeer dit amendement als <text:span text:style-name="ifm_span_font.underline_ifm">ondersteuning van mijn beleid</text:sp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24<text:tab/><text:page-number text:select-page="current"/></text:p>
      </style:footer>
    </style:master-page>
    <style:master-page xmlns:sdu-fn="http://schema.sdu.nl/2011/07/functions" style:name="Landscape" style:page-layout-name="landscape-margin-text">
      <style:footer>
        <text:p text:style-name="footer">Tweede Kamer, vergaderjaar 2015-2016, 34 28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regering; Reactie op amendementen over het wetsvoorstel tot wijziging van de Wet milieubeheer en de Crisis- en herstelwet in verband met de implementatie van de herziening van de mer-richtlijn</dc:title>
    <meta:user-defined meta:name="OVERHEIDop.ParlID/DC.identifier">kst-34287-24</meta:user-defined>
    <meta:user-defined meta:name="OVERHEIDop.ondernummer">24</meta:user-defined>
    <meta:user-defined meta:name="DCTERMS.W3CDTF/DCTERMS.available">2016-06-01</meta:user-defined>
    <meta:user-defined meta:name="OVERHEIDop.KamerstukTypen/DC.type">Brief</meta:user-defined>
    <meta:user-defined meta:name="OVERHEIDop.dossiernummer">34287</meta:user-defined>
    <meta:user-defined meta:name="OVERHEIDop.documenttitel">Reactie op amendementen over het wetsvoorstel tot wijziging van de Wet milieubeheer en de Crisis- en herstelwet in verband met de implementatie van de herziening van de mer-richtlijn</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Brief regering; Reactie op amendementen over het wetsvoorstel tot wijziging van de Wet milieubeheer en de Crisis- en herstelwet in verband met de implementatie van de herziening van de mer-richtlij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