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23
      <text:tab/>GEWIJZIGDE MOTIE VAN HET LID VAN TONGEREN C.S. TER VERVANGING VAN DIE GEDRUKT ONDER NR. 14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, dat in heel veel gevallen de kosten van adviezen en inspecties ten laste van algemene middelen worden gebracht omdat ze voorzien in een publiek belang;</text:p>
      <text:p text:style-name="ifm_p_mt.3.76mm_ifm">overwegende, dat hiervan bij de adviezen van de Commissie-mer expliciet is afgeweken met als gevolg een aanzienlijke terugloop in het aantal gevraagde vrijwillige adviezen;</text:p>
      <text:p text:style-name="ifm_p_mt.3.76mm_ifm">verzoekt de regering te onderzoeken waarom het aantal vrijwillige mer-adviezen is teruggelopen en de Kamer hierover bij de evaluatie te informer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Gewijzigde motie (nader); Gewijzigde motie van het lid Van Tongeren c.s.(t.v.v. 34287, nr. 14) over het teruglopen van het aantal vrijwillige MER-adviezen</dc:title>
    <meta:user-defined meta:name="OVERHEIDop.ParlID/DC.identifier">kst-34287-23</meta:user-defined>
    <meta:user-defined meta:name="OVERHEIDop.ondernummer">23</meta:user-defined>
    <meta:user-defined meta:name="DCTERMS.W3CDTF/DCTERMS.available">2016-06-02</meta:user-defined>
    <meta:user-defined meta:name="OVERHEIDop.KamerstukTypen/DC.type">Motie</meta:user-defined>
    <meta:user-defined meta:name="OVERHEIDop.dossiernummer">34287</meta:user-defined>
    <meta:user-defined meta:name="OVERHEIDop.documenttitel">Gewijzigde motie van het lid Van Tongeren c.s.(t.v.v. 34287, nr. 14) over het teruglopen van het aantal vrijwillige MER-adviezen</meta:user-defined>
    <meta:user-defined meta:name="OVERHEIDop.Parlementair/DC.type">Kamerstuk</meta:user-defined>
    <meta:user-defined meta:name="OVERHEIDop.indiener">S. van Veldhoven</meta:user-defined>
    <meta:user-defined meta:name="OVERHEIDop.indiener">Y. Cegerek</meta:user-defined>
    <meta:user-defined meta:name="OVERHEIDop.indiener">L. van Tongeren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Gewijzigde motie (nader); Gewijzigde motie van het lid Van Tongeren c.s.(t.v.v. 34287, nr. 14) over het teruglopen van het aantal vrijwillige MER-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