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87-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87<text:tab/>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text:h>
      <text:h text:style-name="ifm_p_font.bold_size.9.06pt_mt.18.8mm_indent.-58.5mm_ifm" text:outline-level="1">Nr. 20<text:tab/>AMENDEMENT VAN HET LID DIK-FABER C.S. TER VERVANGING VAN DAT GEDRUKT ONDER NR. 9<text:note text:id="ID-759207-d37e67" text:note-class="footnote"><text:note-citation text:label="1 ">1</text:note-citation><text:note-body><text:p text:style-name="ifm_p_font.normal_size.6.93pt_mt..5mm_indent.-0.1161in_mleft.0.1161in_ifm">Vervangen in verband met een wijziging in de ondertekening.</text:p></text:note-body></text:note></text:h>
      <text:p text:style-name="ifm_p_ifm">Ontvangen 31 mei 2016</text:p>
      <text:p text:style-name="ifm_p_mt.3.76mm_indent.0.13in_ifm">De ondergetekenden stellen het volgende amendement voor:</text:p>
      <text:p text:style-name="ifm_p_mt.3.76mm_indent.0.13in_ifm">In artikel II, onderdeel N, wordt «bij de ambtelijke voorbereiding van het besluit» vervangen door: bij de ambtelijke voorbereiding van het besluit en bij het besluit.</text:p>
      <text:h text:style-name="ifm_p_font.bold_mt.5.08mm_page.keep-with-next_ifm" text:outline-level="2">Toelichting</text:h>
      <text:p text:style-name="ifm_p_mt.4.23mm_indent.0.13in_ifm">Als het bevoegd gezag zelf de activiteit wil ondernemen waarvoor een milieueffectrapport moet worden staat het het bevoegd gezag vrij om, indien het dit gewenst acht, de rollen niet alleen op ambtelijk niveau maar ook op bestuurlijk niveau te scheiden, bijvoorbeeld door de portefeuilles ruimtelijke ontwikkeling en milieu bij verschillende bestuurders te beleggen (nota n.a.v. verslag, blz. 6). Doordat dit een keuze is van het bevoegd gezag wordt de schijn van belangenverstrengeling niet in alle gevallen voorkomen. Daarom regelt dit amendement dat niet alleen bij de ambtelijke voorbereiding van het besluit maar ook bij het op bestuurlijk niveau nemen van het besluit moet worden voorzien in een passende scheiding van functies.</text:p>
      <text:p text:style-name="ifm_p_mt.5.08mm_ifm"><text:line-break/>Dik-Faber<text:line-break/><text:line-break/>Van Veldhoven<text:line-break/><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87, nr. 20<text:tab/><text:page-number text:select-page="current"/></text:p>
      </style:footer>
    </style:master-page>
    <style:master-page xmlns:sdu-fn="http://schema.sdu.nl/2011/07/functions" style:name="Landscape" style:page-layout-name="landscape-margin-text">
      <style:footer>
        <text:p text:style-name="footer">Tweede Kamer, vergaderjaar 2015-2016, 34 287,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Amendement; Amendement van het lid Dik-Faber c.s. ter vervanging van nr. 9 dat regelt dat niet alleen bij de ambtelijke voorbereiding van het besluit maar ook bij het op bestuurlijk niveau nemen van het besluit moet worden voorzien in een passende scheiding van functies</dc:title>
    <meta:user-defined meta:name="OVERHEIDop.ParlID/DC.identifier">kst-34287-20</meta:user-defined>
    <meta:user-defined meta:name="OVERHEIDop.ondernummer">20</meta:user-defined>
    <meta:user-defined meta:name="DCTERMS.W3CDTF/DCTERMS.available">2016-06-01</meta:user-defined>
    <meta:user-defined meta:name="OVERHEIDop.KamerstukTypen/DC.type">Amendement</meta:user-defined>
    <meta:user-defined meta:name="OVERHEIDop.dossiernummer">34287</meta:user-defined>
    <meta:user-defined meta:name="OVERHEIDop.documenttitel">Amendement van het lid Dik-Faber c.s. ter vervanging van nr. 9 dat regelt dat niet alleen bij de ambtelijke voorbereiding van het besluit maar ook bij het op bestuurlijk niveau nemen van het besluit moet worden voorzien in een passende scheiding van functies</meta:user-defined>
    <meta:user-defined meta:name="OVERHEIDop.Parlementair/DC.type">Kamerstuk</meta:user-defined>
    <meta:user-defined meta:name="OVERHEIDop.indiener">S. van Veldhoven</meta:user-defined>
    <meta:user-defined meta:name="OVERHEIDop.indiener">L. van Tongeren</meta:user-defined>
    <meta:user-defined meta:name="OVERHEIDop.indiener">R.K. Dik-Faber</meta:user-defined>
    <meta:user-defined meta:name="OVERHEIDop.vergaderjaar">2015-2016</meta:user-defined>
    <meta:user-defined meta:name="OVERHEIDop.dossiertitel">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Amendement; Amendement van het lid Dik-Faber c.s. ter vervanging van nr. 9 dat regelt dat niet alleen bij de ambtelijke voorbereiding van het besluit maar ook bij het op bestuurlijk niveau nemen van het besluit moet worden voorzien in een passende scheiding van functies</meta:user-defined>
    <meta:user-defined meta:name="OVERHEIDop.publicationName">Kamerstuk</meta:user-defined>
    <meta:user-defined meta:name="OVERHEID.Organisatietype/OVERHEID.organisationType">staten generaal</meta:user-defined>
    <meta:user-defined meta:name="DCTERMS.W3CDTF/DCTERMS.issued">2016-05-3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