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9<text:tab/>AMENDEMENT VAN HET LID DIK-FABER C.S. TER VERVANGING VAN DAT GEDRUKT ONDER NR. 8<text:note text:id="ID-759204-d37e67"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31 mei 2016</text:p>
      <text:p text:style-name="ifm_p_mt.3.76mm_indent.0.13in_ifm">De ondergetekenden stellen het volgende amendement voor:</text:p>
      <text:p text:style-name="ifm_p_mt.3.76mm_indent.0.13in_ifm">In artikel II, onderdeel R, komt onderdeel 3 te luiden:</text:p>
      <text:p text:style-name="ifm_p_mt.3.76mm_indent.0.13in_ifm">3.<text:s/>Het vierde lid komt te luiden:</text:p>
      <text:p text:style-name="ifm_p_mt.3.76mm_indent.0.13in_ifm">4.  Bij algemene maatregel van bestuur kunnen regels worden gesteld over de monitoringsmaatregel of de procedure voor de monitoring van de gevolgen, bedoeld in het eerste lid, onder f, waaronder begrepen het soort parameters dat wordt gemonitord, de looptijd van de monitoring en de publicatie van de resultaten.</text:p>
      <text:h text:style-name="ifm_p_font.bold_mt.5.08mm_page.keep-with-next_ifm" text:outline-level="2">Toelichting</text:h>
      <text:p text:style-name="ifm_p_mt.4.23mm_indent.0.13in_ifm">Over de monitoring van milieueffecten kunnen voorschriften worden gesteld door het bevoegd gezag. Dit biedt veel ruimte voor maatwerk. In het derde lid (nieuw) is geregeld dat het bevoegd gezag kan bepalen dat voor de monitoringsmaatregelen en de procedures voor de monitoring gebruik kan worden gemaakt van bestaande wettelijk voorgeschreven monitoringsregelingen om overlapping van monitoring te vermijden. Dit sluit echter niet uit dat door het bevoegd gezag toch gekozen wordt voor een gebrekkige methode van monitoring of een procedure waardoor resultaten in verschillende regio’s of bij verschillende activiteiten onnodig moeilijk vergelijkbaar zijn. Hierdoor kan het lastig zijn een accuraat beeld te krijgen van de kwaliteit van de leefomgeving.</text:p>
      <text:p text:style-name="ifm_p_mt.3.76mm_indent.0.13in_ifm">Dit amendement regelt daarom dat er landelijk in een AmvB regels kunnen worden gesteld over de monitoring zodat deze waar nodig voldoen aan kwaliteitsstandaarden. Voor veel voorkomende omgevingswaarden kunnen dan waar dat nodig is regels worden gesteld zonder dat dit ten koste gaat van het maatwerk dat voor andere omgevingswaarden nodig is. Ook is het denkbaar dat voor omgevingswaarden meetmethoden worden voorgeschreven terwijl tegelijkertijd het maatwerk van lid 1 onder f (aard, locatie, omvang en belang) ook voor deze omgevingswaarden zo veel mogelijk overeind blijft. Zo wordt met dit amendement de optimale balans gevonden tussen maatwerk waar dat nodig is en uniforme monitoring waar dat wenselijk is.</text:p>
      <text:p text:style-name="ifm_p_mt.3.76mm_indent.0.13in_ifm">De voorgestelde regels kunnen ook gaan over de publicatie van de resultaten. De indieners beogen hiermee te realiseren dat monitoringsresultaten zoveel mogelijk publiek toegankelijk worden als open data zodat belanghebbenden deze informatie kunnen zien.</text:p>
      <text:p text:style-name="ifm_p_mt.3.76mm_indent.0.13in_ifm">Naar zijn aard horen de voorgestelde regels op het niveau van een algemene maatregel van bestuur geregeld te worden.</text:p>
      <text:p text:style-name="ifm_p_mt.5.08mm_ifm"><text:line-break/>Dik-Faber<text:line-break/><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9<text:tab/><text:page-number text:select-page="current"/></text:p>
      </style:footer>
    </style:master-page>
    <style:master-page xmlns:sdu-fn="http://schema.sdu.nl/2011/07/functions" style:name="Landscape" style:page-layout-name="landscape-margin-text">
      <style:footer>
        <text:p text:style-name="footer">Tweede Kamer, vergaderjaar 2015-2016, 34 28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8 dat regelt dat er landelijk in een AMvB regels kunnen worden gesteld over de monitoring zodat deze waar nodig voldoen aan kwaliteitsstandaarden</dc:title>
    <meta:user-defined meta:name="OVERHEIDop.ParlID/DC.identifier">kst-34287-19</meta:user-defined>
    <meta:user-defined meta:name="OVERHEIDop.ondernummer">19</meta:user-defined>
    <meta:user-defined meta:name="DCTERMS.W3CDTF/DCTERMS.available">2016-06-01</meta:user-defined>
    <meta:user-defined meta:name="OVERHEIDop.KamerstukTypen/DC.type">Amendement</meta:user-defined>
    <meta:user-defined meta:name="OVERHEIDop.dossiernummer">34287</meta:user-defined>
    <meta:user-defined meta:name="OVERHEIDop.documenttitel">Amendement van het lid Dik-Faber c.s. ter vervanging van nr. 8 dat regelt dat er landelijk in een AMvB regels kunnen worden gesteld over de monitoring zodat deze waar nodig voldoen aan kwaliteitsstandaarden</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8 dat regelt dat er landelijk in een AMvB regels kunnen worden gesteld over de monitoring zodat deze waar nodig voldoen aan kwaliteitsstandaard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