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17<text:tab/>GEWIJZIGD AMENDEMENT VAN DE LEDEN VAN VELDHOVEN EN DIK-FABER TER VERVANGING VAN DAT GEDRUKT ONDER NR. 16</text:h>
      <text:p text:style-name="ifm_p_mt.3.76mm_indent.0.13in_ifm">De ondergetekenden stellen het volgende amendement voor:</text:p>
      <text:p text:style-name="ifm_p_mt.3.76mm_indent.0.13in_ifm">In artikel II, onderdeel R, wordt in onderdeel 1, onder f, « of» vervangen door een komma en wordt na «procedure voor de monitoring» ingevoegd: en wijze van monitoring.</text:p>
      <text:h text:style-name="ifm_p_font.bold_mt.5.08mm_page.keep-with-next_ifm" text:outline-level="2">Toelichting</text:h>
      <text:p text:style-name="ifm_p_mt.4.23mm_indent.0.13in_ifm">De indieners hechten veel waarde aan de vergelijkbaarheid van monitoringsgegevens van milieueffecten. De indieners zijn van mening dat dergelijke vergelijkingen relevante inzichten kunnen opleveren voor het bevoegd gezag omdat deze kunnen bijdragen aan een zorgvuldige afweging in de besluitvorming omtrent de veelheid van activiteiten die in een bepaalde regio kunnen worden ontplooid.</text:p>
      <text:p text:style-name="ifm_p_mt.3.76mm_indent.0.13in_ifm">De indieners willen voorkomen dat wanneer het bevoegd gezag een goed beeld wil krijgen van het milieueffect van een bepaalde activiteit in een bepaald gebied, dit belemmerd wordt omdat er op iedere locatie op een andere manier gemeten wordt en gegevens daarom niet meer (goed) met elkaar te vergelijken zijn. Op dit moment maakt het wetsvoorstel niet expliciet dat het bevoegd gezag de mogelijkheid heeft om voor te schrijven op welke wijze monitoring plaatsvindt, zodat de vergelijkbaarheid van gegevens kan worden gewaarborgd. Vandaar dat de indieners deze mogelijkheid expliciet willen toevoegen aan het wetsvoorstel.</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17<text:tab/><text:page-number text:select-page="current"/></text:p>
      </style:footer>
    </style:master-page>
    <style:master-page xmlns:sdu-fn="http://schema.sdu.nl/2011/07/functions" style:name="Landscape" style:page-layout-name="landscape-margin-text">
      <style:footer>
        <text:p text:style-name="footer">Tweede Kamer, vergaderjaar 2015-2016, 34 28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Gewijzigd amendement van de leden Van Veldhoven en Dik-Faber ter vervanging van nr. 16 dat regelt dat het bevoegd gezag bij monitoring aanwijzingen kan geven in verband met de huidige en toekomstige vergelijkbaarheid van monitoringsgegevens</dc:title>
    <meta:user-defined meta:name="OVERHEIDop.ParlID/DC.identifier">kst-34287-17</meta:user-defined>
    <meta:user-defined meta:name="OVERHEIDop.ondernummer">17</meta:user-defined>
    <meta:user-defined meta:name="DCTERMS.W3CDTF/DCTERMS.available">2016-06-01</meta:user-defined>
    <meta:user-defined meta:name="OVERHEIDop.KamerstukTypen/DC.type">Amendement</meta:user-defined>
    <meta:user-defined meta:name="OVERHEIDop.dossiernummer">34287</meta:user-defined>
    <meta:user-defined meta:name="OVERHEIDop.documenttitel">Gewijzigd amendement van de leden Van Veldhoven en Dik-Faber ter vervanging van nr. 16 dat regelt dat het bevoegd gezag bij monitoring aanwijzingen kan geven in verband met de huidige en toekomstige vergelijkbaarheid van monitoringsgegevens</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Gewijzigd amendement van de leden Van Veldhoven en Dik-Faber ter vervanging van nr. 16 dat regelt dat het bevoegd gezag bij monitoring aanwijzingen kan geven in verband met de huidige en toekomstige vergelijkbaarheid van monitoringsgegeven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