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16<text:tab/>AMENDEMENT VAN HET LID VAN VELDHOVEN</text:h>
      <text:p text:style-name="ifm_p_ifm">Ontvangen 27 mei 2016</text:p>
      <text:p text:style-name="ifm_p_mt.3.76mm_indent.0.13in_ifm">De ondergetekende stelt het volgende amendement voor:</text:p>
      <text:p text:style-name="ifm_p_mt.3.76mm_indent.0.13in_ifm">In artikel II, onderdeel R, wordt in onderdeel 1 aan onderdeel f, een volzin toegevoegd, luidende: Daarnaast kan het bevoegd gezag aanwijzingen geven in verband met de huidige en toekomstige vergelijkbaarheid van monitoringsgegevens.</text:p>
      <text:h text:style-name="ifm_p_font.bold_mt.5.08mm_page.keep-with-next_ifm" text:outline-level="2">Toelichting</text:h>
      <text:p text:style-name="ifm_p_mt.4.23mm_indent.0.13in_ifm">De indiener hecht veel waarde aan de vergelijkbaarheid van monitoringsgegevens van milieueffecten. De indiener is van mening dat dergelijke vergelijkingen relevante inzichten kunnen opleveren voor het bevoegd gezag omdat deze kunnen bijdragen aan een zorgvuldige afweging in de besluitvorming omtrent de veelheid van activiteiten die in een bepaalde regio kunnen worden ontplooid.</text:p>
      <text:p text:style-name="ifm_p_mt.3.76mm_indent.0.13in_ifm">De indiener wil voorkomen dat wanneer het bevoegd gezag een goed beeld wil krijgen van het milieueffect van een bepaalde activiteit in een bepaald gebied, dit belemmerd wordt omdat er op iedere locatie op een andere manier gemeten wordt en gegevens daarom niet meer (goed) met elkaar te vergelijken zijn. Op dit moment voorziet het wetsvoorstel niet in de mogelijkheid voor het bevoegd gezag om aanwijzingen te geven zodat de vergelijkbaarheid van gegevens kan worden gewaarborgd. Vandaar dat de indiener deze mogelijkheid expliciet wil toevoegen aan het wetsvoorstel.</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16<text:tab/><text:page-number text:select-page="current"/></text:p>
      </style:footer>
    </style:master-page>
    <style:master-page xmlns:sdu-fn="http://schema.sdu.nl/2011/07/functions" style:name="Landscape" style:page-layout-name="landscape-margin-text">
      <style:footer>
        <text:p text:style-name="footer">Tweede Kamer, vergaderjaar 2015-2016, 34 28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Van Veldhoven dat regelt dat het bevoegd gezag bij monitoring aanwijzingen kan geven in verband met de huidige en toekomstige vergelijkbaarheid van monitoringsgegevens</dc:title>
    <meta:user-defined meta:name="OVERHEIDop.ParlID/DC.identifier">kst-34287-16</meta:user-defined>
    <meta:user-defined meta:name="OVERHEIDop.ondernummer">16</meta:user-defined>
    <meta:user-defined meta:name="DCTERMS.W3CDTF/DCTERMS.available">2016-05-30</meta:user-defined>
    <meta:user-defined meta:name="OVERHEIDop.KamerstukTypen/DC.type">Amendement</meta:user-defined>
    <meta:user-defined meta:name="OVERHEIDop.dossiernummer">34287</meta:user-defined>
    <meta:user-defined meta:name="OVERHEIDop.documenttitel">Amendement van het lid Van Veldhoven dat regelt dat het bevoegd gezag bij monitoring aanwijzingen kan geven in verband met de huidige en toekomstige vergelijkbaarheid van monitoringsgegevens</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Van Veldhoven dat regelt dat het bevoegd gezag bij monitoring aanwijzingen kan geven in verband met de huidige en toekomstige vergelijkbaarheid van monitoringsgegevens</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