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Nr. 14
      <text:tab/>MOTIE VAN HET LID VAN TONGEREN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in heel veel gevallen de kosten van adviezen en inspecties ten laste van de algemene middelen worden gebracht omdat ze voorzien in een publiek belang;</text:p>
      <text:p text:style-name="ifm_p_mt.3.76mm_ifm">overwegende dat hiervan bij de adviezen van de Commissie voor de m.e.r. expliciet is afgeweken, met als gevolg een aanzienlijke terugloop in het aantal gevraagde vrijwillige adviezen;</text:p>
      <text:p text:style-name="ifm_p_mt.3.76mm_ifm">verzoekt de regering, te onderzoeken hoe het aantal vrijwillige MER-adviezen omhoog gebracht kan worden en de Kamer hierover bij de aangekondigde evaluatie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Tongeren over verhoging van het aantal vrijwillige MER-adviezen</dc:title>
    <meta:user-defined meta:name="OVERHEIDop.ParlID/DC.identifier">kst-34287-14</meta:user-defined>
    <meta:user-defined meta:name="OVERHEIDop.ondernummer">14</meta:user-defined>
    <meta:user-defined meta:name="DCTERMS.W3CDTF/DCTERMS.available">2016-05-26</meta:user-defined>
    <meta:user-defined meta:name="OVERHEIDop.KamerstukTypen/DC.type">Motie</meta:user-defined>
    <meta:user-defined meta:name="OVERHEIDop.dossiernummer">34287</meta:user-defined>
    <meta:user-defined meta:name="OVERHEIDop.documenttitel">Motie van het lid Van Tongeren over verhoging van het aantal vrijwillige MER-adviez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Tongeren over verhoging van het aantal vrijwillige MER-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