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Nr. 10<text:tab/>AMENDEMENT VAN HET LID VAN VELDHOVEN</text:h>
      <text:p text:style-name="ifm_p_ifm">Ontvangen 25 mei 2016</text:p>
      <text:p text:style-name="ifm_p_mt.3.76mm_indent.0.13in_ifm">De ondergetekende stelt het volgende amendement voor:</text:p>
      <text:p text:style-name="ifm_p_mt.3.76mm_indent.0.13in_ifm">In artikel II, onderdeel R, wordt in onderdeel 1, onder f, de zinsnede «waarvoor het bevoegd gezag monitoring noodzakelijk acht» vervangen door: waarvoor monitoring noodzakelijk is ter bescherming van het milieu en in het verlengde daarvan voor de volksgezondheid.</text:p>
      <text:h text:style-name="ifm_p_font.bold_mt.5.08mm_page.keep-with-next_ifm" text:outline-level="2">Toelichting</text:h>
      <text:p text:style-name="ifm_p_mt.4.23mm_indent.0.13in_ifm">Dit amendement regelt dat wanneer er milieuaspecten aan de orde zijn waarvan een significant effect op het milieu en in het verlengde daarvan op de volksgezondheid te verwachten is, er wel degelijk sprake is van een verplichting tot monitoring van deze effecten.</text:p>
      <text:p text:style-name="ifm_p_mt.3.76mm_indent.0.13in_ifm">De indiener is van mening dat niet álle effecten van álle mer-plichtige activiteiten zonder meer gemonitord hoeven te worden. Echter, de indiener meent dat monitoring wel degelijk plaats moet vinden wanneer er significante effecten op het milieu en in het verlengde daarvan op de volksgezondheid te verwachten zijn. In zulke gevallen volstaat het niet dat de beslissing of monitoring noodzakelijk is enkel is voorbehouden aan het bevoegd gezag. In zulke gevallen wil de indiener dat er zonder meer wordt gemonitord.</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7, nr. 10<text:tab/><text:page-number text:select-page="current"/></text:p>
      </style:footer>
    </style:master-page>
    <style:master-page xmlns:sdu-fn="http://schema.sdu.nl/2011/07/functions" style:name="Landscape" style:page-layout-name="landscape-margin-text">
      <style:footer>
        <text:p text:style-name="footer">Tweede Kamer, vergaderjaar 2015-2016, 34 28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Amendement van het lid Van Veldhoven dat regelt dat wanneer er milieuaspecten aan de orde zijn waarvan een significant effect op het milieu en in het verlengde daarvan op de volksgezondheid te verwachten is er een verplichting bestaat tot monitoring van deze effecten</dc:title>
    <meta:user-defined meta:name="OVERHEIDop.ParlID/DC.identifier">kst-34287-10</meta:user-defined>
    <meta:user-defined meta:name="OVERHEIDop.ondernummer">10</meta:user-defined>
    <meta:user-defined meta:name="DCTERMS.W3CDTF/DCTERMS.available">2016-05-26</meta:user-defined>
    <meta:user-defined meta:name="OVERHEIDop.KamerstukTypen/DC.type">Amendement</meta:user-defined>
    <meta:user-defined meta:name="OVERHEIDop.dossiernummer">34287</meta:user-defined>
    <meta:user-defined meta:name="OVERHEIDop.documenttitel">Amendement van het lid Van Veldhoven dat regelt dat wanneer er milieuaspecten aan de orde zijn waarvan een significant effect op het milieu en in het verlengde daarvan op de volksgezondheid te verwachten is er een verplichting bestaat tot monitoring van deze effecten</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Amendement van het lid Van Veldhoven dat regelt dat wanneer er milieuaspecten aan de orde zijn waarvan een significant effect op het milieu en in het verlengde daarvan op de volksgezondheid te verwachten is er een verplichting bestaat tot monitoring van deze effecten</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