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5-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85<text:tab/>Wijziging van de begrotingsstaat van het Ministerie van Onderwijs, Cultuur en Wetenschap (VIII) voor het jaar 2015 (Incidentele suppletoire begroting inzake verwerving kunstwerk)</text:h>
      <text:h text:style-name="ifm_p_font.bold_size.12.26pt_mt.7.52mm_indent.-58.5mm_ifm" text:outline-level="1">34 286<text:tab/>Wijziging van de begrotingsstaat van het Ministerie van Financiën (IXB) voor het jaar 2015 (Incidentele suppletoire begroting Maerten Soolmans en Oopjen Coppit)</text:h>
      <text:h text:style-name="ifm_p_font.bold_size.9.06pt_mt.18.8mm_indent.-58.5mm_ifm" text:outline-level="1">
         H<text:note text:id="ID-786464-d36e73" text:note-class="footnote"><text:note-citation text:label="1 ">1</text:note-citation><text:note-body><text:p text:style-name="ifm_p_font.normal_size.6.93pt_mt..5mm_indent.-0.1161in_mleft.0.1161in_ifm">Letter H heeft alleen betrekking op wetsvoorstel 34 285.</text:p></text:note-body></text:note><text:tab/>BRIEF VAN DE MINISTER VAN ONDERWIJS, CULTUUR EN WETENSCHAP</text:h>
      <text:p text:style-name="ifm_p_mt.3.76mm_ifm">Aan de Voorzitter van de Eerste Kamer der Staten-Generaal</text:p>
      <text:p text:style-name="ifm_p_mt.3.76mm_ifm">Den Haag, 24 oktober 2016</text:p>
      <text:p text:style-name="ifm_p_mt.3.76mm_ifm">Op 6 oktober 2015 heeft uw Kamer ingestemd met het voornemen tot de aankoop van de huwelijksportretten van Marten Soolmans en Oopjen Coppit.</text:p>
      <text:p text:style-name="ifm_p_ifm">Op 1 februari 2016 heb ik u per brief met kenmerk 884281 geïnformeerd over de voortgang van het proces en de afspraken die tussen de verschillende partijen zijn gemaakt. Met deze brief heb ik voldaan aan alle toezeggingen uit de debatten met de Tweede en de Eerste Kamer, behalve aan de toezegging «Alternatieve procedure (34 285/34 286)», die in uw processtukken het nummer T02160 heeft gekregen. In die toezegging heb ik aangegeven na te zullen te denken over een alternatieve aankoopprocedure.</text:p>
      <text:p text:style-name="ifm_p_mt.3.76mm_ifm">Het aankoopproces van de schilderijen is achter de rug. Tot 2 oktober jongstleden waren de portretten van Marten en Oopjen te bezichtigen door het publiek. Daarna zijn ze verhuisd naar het restauratieatelier van het Rijksmuseum. Aldaar worden de schilderijen het komend jaar onderzocht en gerestaureerd. Daarna zullen de portretten afwisselend in Amsterdam of Parijs te zien zijn volgens een vastgesteld rotatieschema.</text:p>
      <text:p text:style-name="ifm_p_mt.3.76mm_ifm">In het kader van mijn toezegging om na te denken over het aankoopproces van dit soort bijzondere werken, zal ik een inventarisatie uitvoeren naar hoe het aankoopbeleid is georganiseerd in landen die qua cultuurbeleid vergelijkbaar zijn met Nederland. Ik zal uw Kamer over mijn bevindingen informeren. Naar verwachting zal dat in het voorjaar van 2017 zijn. Daarmee acht ik ook deze laatste toezegging met betrekking tot dit onderwerp afgeda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85, H<text:tab/><text:page-number text:select-page="current"/></text:p>
      </style:footer>
    </style:master-page>
    <style:master-page xmlns:sdu-fn="http://schema.sdu.nl/2011/07/functions" style:name="Landscape" style:page-layout-name="landscape-margin-text">
      <style:footer>
        <text:p text:style-name="footer">Eerste Kamer, vergaderjaar 2016-2017, 34 28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15 (Incidentele suppletoire begroting Maerten Soolmans en Oopjen Coppit); Brief inzake gedachten over aankoopbeleid</dc:title>
    <meta:user-defined meta:name="OVERHEIDop.ParlID/DC.identifier">kst-34285-H</meta:user-defined>
    <meta:user-defined meta:name="OVERHEIDop.ondernummer">H</meta:user-defined>
    <meta:user-defined meta:name="DCTERMS.W3CDTF/DCTERMS.available">2016-10-25</meta:user-defined>
    <meta:user-defined meta:name="OVERHEIDop.KamerstukTypen/DC.type">Brief</meta:user-defined>
    <meta:user-defined meta:name="OVERHEIDop.dossiernummer">34285;34286</meta:user-defined>
    <meta:user-defined meta:name="OVERHEIDop.documenttitel">Brief inzake gedachten over aankoopbelei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5 (Incidentele suppletoire begroting Maerten Soolmans en Oopjen Coppit); Brief inzake gedachten over aankoop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Financiën | Belasting</meta:user-defined>
    <meta:user-defined meta:name="DCTERMS.W3CDTF/DCTERMS.issued">2016-10-24</meta:user-defined>
    <meta:user-defined meta:name="OVERHEIDop.dossiertitel">Wijziging van de begrotingsstaat van het Ministerie van Onderwijs, Cultuur en Wetenschap (VIII) voor het jaar 2015 (Incidentele suppletoire begroting inzake verwerving kunstwerk)</meta:user-defined>
    <meta:user-defined meta:name="OVERHEIDop.versieInformatie"/>
  </office:meta>
</office:document-meta>
</file>