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5-G-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12.26pt_mt.7.52mm_indent.-58.5mm_ifm" text:outline-level="1">34 109<text:tab/>Bundeling en aanpassing van regels op het terrein van cultureel erfgoed (Erfgoedwet)</text:h>
      <text:h text:style-name="ifm_p_font.bold_size.9.06pt_mt.18.8mm_indent.-58.5mm_ifm" text:outline-level="1">
         G HERDRUK<text:note text:id="ID-706000-d36e64" text:note-class="footnote"><text:note-citation text:label="1 ">1</text:note-citation><text:note-body><text:p text:style-name="ifm_p_font.normal_size.6.93pt_mt..5mm_indent.-0.1161in_mleft.0.1161in_ifm">Letter G herdruk heeft alleen betrekking op wetsvoorstel 34 285. De vorige letter G is per abuis gedrukt als brief.</text:p></text:note-body></text:note>
         
      <text:tab/>VERSLAG VAN EEN SCHRIFTELIJK OVERLEG</text:h>
      <text:p text:style-name="ifm_p_ifm">Vastgesteld 16 maart 2016</text:p>
      <text:p text:style-name="ifm_p_mt.3.76mm_ifm">De vaste commissie voor Onderwijs, Cultuur en Wetenschap<text:note text:id="ID-706000-d36e83" text:note-class="footnote"><text:note-citation text:label="2 ">2</text:note-citation><text:note-body><text:p text:style-name="ifm_p_font.normal_size.6.93pt_mt..5mm_indent.-0.1161in_mleft.0.1161in_ifm">Samenstelling: Nagel (50PLUS), Ten Hoeve (OSF), Huijbregts-Schiedon (VVD), Koffeman (PvdD), De Vries-Leggedoor (CDA), (voorzitter), Beuving (PvdA), Ganzevoort (GL), Martens (CDA), Sent (PvdA), Van Strien (PVV), Bruijn (VVD), Gerkens (SP), Kops (PVV), Van Apeldoorn (SP), Atsma (CDA), Bikker (CU),Van Hattem (PVV), Köhler (SP), Krikke (VVD), Nooren (PvdA), Pijlman (D66), Rinnooy Kan (D66), Schalk (SGP), Schnabel (D66), (vicevoorzitter) en Van de Ven (VVD).</text:p></text:note-body></text:note> heeft in haar vergadering van 9 februari 2016 gesproken over de brief van de Minister van Onderwijs, Cultuur en Wetenschap van 1 februari 2016 inzake de verwerving van de huwelijksportretten van Maerten Soolmans en Oopjen Coppit.<text:note text:id="ID-706000-d36e97" text:note-class="footnote"><text:note-citation text:label="3 ">3</text:note-citation><text:note-body><text:p text:style-name="ifm_p_font.normal_size.6.93pt_mt..5mm_indent.-0.1161in_mleft.0.1161in_ifm">Kamerstukken I 2015/16, 34 285/34 286/34 109, F.</text:p></text:note-body></text:note> Zij acht met de toezending van deze brief de toezeggingen <text:span text:style-name="ifm_span_font.bold_ifm">T02159</text:span>, <text:span text:style-name="ifm_span_font.bold_ifm">T02161</text:span> en <text:span text:style-name="ifm_span_font.bold_ifm">T02189</text:span> voldaan. Naar aanleiding van de brief hebben de leden van de fractie van <text:span text:style-name="ifm_span_font.bold_ifm">D66</text:span> de Minister bij brief van 10 februari 2016 gevraagd een indicatie te geven van de duur van de restauratie van de portretten.</text:p>
      <text:p text:style-name="ifm_p_mt.3.76mm_ifm">De Minister heeft op 7 maart 2016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VASTE COMMISSIE VOOR ONDERWIJS, CULTUUR EN WETENSCHAP</text:h>
      <text:p text:style-name="ifm_p_mt.3.76mm_ifm">Aan de Minister van Onderwijs, Cultuur en Wetenschap</text:p>
      <text:p text:style-name="ifm_p_mt.3.76mm_ifm">Den Haag, 10 februari 2016</text:p>
      <text:p text:style-name="ifm_p_mt.3.76mm_ifm">De vaste commissie voor Onderwijs, Cultuur en Wetenschap heeft in haar vergadering van 9 februari 2016 gesproken over uw brief van 1 februari 2016 inzake de verwerving van de huwelijksportretten van Maerten Soolmans en Oopjen Coppit<text:note text:id="ID-706000-d36e148" text:note-class="footnote"><text:note-citation text:label="4 ">4</text:note-citation><text:note-body><text:p text:style-name="ifm_p_font.normal_size.6.93pt_mt..5mm_indent.-0.1161in_mleft.0.1161in_ifm">Kamerstukken I 2015/16, 34 285/34 286/34 109, F.</text:p></text:note-body></text:note> Zij acht met de toezending van deze brief de toezeggingen <text:span text:style-name="ifm_span_font.bold_ifm">T02159</text:span>, <text:span text:style-name="ifm_span_font.bold_ifm">T02161</text:span> en <text:span text:style-name="ifm_span_font.bold_ifm">T02189</text:span> voldaan. Naar aanleiding van de brief vragen de leden van de fractie van <text:span text:style-name="ifm_span_font.bold_ifm">D66</text:span> u een indicatie te geven van de duur van de restauratie van de portretten.</text:p>
      <text:p text:style-name="ifm_p_mt.3.76mm_ifm">De commissie ontvangt uw reactie graag binnen vier weken na dagtekening van deze brief.</text:p>
      <text:p text:style-name="ifm_p_mt.5.08mm_ifm">De Voorzitter van de vaste commissie voor Onderwijs, Cultuur en Wetenschap,<text:line-break/>De Vries-Leggedoor</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7 maart 2016</text:p>
      <text:p text:style-name="ifm_p_mt.3.76mm_ifm">In reactie op mijn brief van 1 februari jl. hebben de leden van de fractie van D66 van uw Kamer mij gevraagd om een indicatie te geven van de duur van de restauratie van de portretten van Maerten Soolmans en Oopjen Coppit.</text:p>
      <text:p text:style-name="ifm_p_mt.3.76mm_ifm">Op dit moment is het niet mogelijk om een schatting te geven van de periode die nodig is om de portretten te restaureren. Naar omstandigheden zijn de schilderijen in redelijke staat, maar desondanks vragen ze zorgvuldige restauratie. Pas wanneer de schilderijen in het restauratieatelier in Nederland zijn gearriveerd – in de zomer – kan goed onderzoek gedaan worden, op basis waarvan het restauratieplan op details kan worden uitgewerkt.</text:p>
      <text:p text:style-name="ifm_p_mt.3.76mm_ifm">Daarna kan ik u desgewenst informeren over de duur van de restaura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G<text:tab/><text:page-number text:select-page="current"/></text:p>
      </style:footer>
    </style:master-page>
    <style:master-page xmlns:sdu-fn="http://schema.sdu.nl/2011/07/functions" style:name="Landscape" style:page-layout-name="landscape-margin-text">
      <style:footer>
        <text:p text:style-name="footer">Eerste Kamer, vergaderjaar 2015-2016, 34 2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ndeling en aanpassing van regels op het terrein van cultureel erfgoed (Erfgoedwet); Verslag van een schriftelijk overleg inzake verwerving van de huwelijksportretten van Maerten Soolmans en Oopjen Coppit</dc:title>
    <meta:user-defined meta:name="OVERHEIDop.ParlID/DC.identifier">kst-34285-G-n1</meta:user-defined>
    <meta:user-defined meta:name="OVERHEIDop.ondernummer">G</meta:user-defined>
    <meta:user-defined meta:name="DCTERMS.W3CDTF/DCTERMS.available">2016-03-18</meta:user-defined>
    <meta:user-defined meta:name="OVERHEIDop.KamerstukTypen/DC.type">Verslag</meta:user-defined>
    <meta:user-defined meta:name="OVERHEIDop.dossiernummer">34285;34286;34109</meta:user-defined>
    <meta:user-defined meta:name="OVERHEIDop.documenttitel">Verslag van een schriftelijk overleg inzake verwerving van de huwelijksportretten van Maerten Soolmans en Oopjen Coppi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Verslag van een schriftelijk overleg inzake verwerving van de huwelijksportretten van Maerten Soolmans en Oopjen Copp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6-03-16</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Herdruk</meta:user-defined>
  </office:meta>
</office:document-meta>
</file>