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9.06pt_mt.18.8mm_indent.-58.5mm_ifm" text:outline-level="1">
         D<text:tab/>EINDVERSLAG VAN DE VASTE COMMISSIES VOOR ONDERWIJS, CULTUUR EN WETENSCHAP<text:note text:id="ID-595321-d36e55" text:note-class="footnote"><text:note-citation text:label="1 ">1</text:note-citation><text:note-body><text:p text:style-name="ifm_p_font.normal_size.6.93pt_mt..5mm_indent.-0.1161in_mleft.0.1161in_ifm">Samenstelling Onderwijs, Cultuur en Wetenschap:</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EN VOOR FINANCIEN<text:note text:id="ID-595321-d36e70" text:note-class="footnote"><text:note-citation text:label="2 ">2</text:note-citation><text:note-body><text:p text:style-name="ifm_p_font.normal_size.6.93pt_mt..5mm_indent.-0.1161in_mleft.0.1161in_ifm">Samenstelling Financiën: 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6 oktober 2015</text:p>
      <text:p text:style-name="ifm_p_mt.3.76mm_ifm">Op 29 september j.l. vond in de Tweede Kamer de plenaire behandeling van de wetsvoorstellen <text:span text:style-name="ifm_span_font.bold_ifm">34 285</text:span> Wijziging van de begrotingsstaat van het Ministerie van Onderwijs, Cultuur en Wetenschap (VIII) voor het jaar 2015 (Incidentele suppletoire begroting inzake verwerving kunstwerk) en <text:span text:style-name="ifm_span_font.bold_ifm">34 286</text:span> Wijziging van de begrotingsstaat van het Ministerie van Financiën (IXB) voor het jaar 2015 (Incidentele suppletoire begroting Maerten Soolmans en Oopjen Coppit) plaats, waarna beide wetsvoorstellen aan het begin van de avond in stemming werden gebracht en werden aanvaard.</text:p>
      <text:p text:style-name="ifm_p_mt.3.76mm_ifm">De Voorzitter van de Eerste Kamer werd door de Ministers van Financiën en van Onderwijs, Cultuur en Wetenschap benaderd met het verzoek beide wetsvoorstellen eveneens op 29 september 2015 te behandelen. Over dit verzoek heeft zij het College van Senioren geraadpleegd, waarna zij tot de conclusie kwam dat er reglementair geen ruimte was de wetsvoorstellen nog dezelfde dag plenair te agenderen. Wel werd de spoedeisendheid erkend en de Voorzitter heeft, onder inroeping van artikel 56, lid 1 van het Reglement van Orde van de Eerste Kamer, de wetsvoorstellen op 1 oktober j.l. onder voorbehoud geagendeerd voor plenaire behandeling op 6 oktober en de commissies voor Onderwijs, Cultuur en Wetenschap en Financiën verzocht heden mondeling eindverslag uit te brengen.</text:p>
      <text:p text:style-name="ifm_p_mt.3.76mm_ifm">De beide genoemde commissies hebben hedenochtend gezamenlijk vergaderd en mondeling eindverslag uitgebracht. De commissies wensen mondeling eindverslag uit te brengen ten aanzien van wetsvoorstel 34 285 Wijziging van de begrotingsstaat van het Ministerie van Onderwijs, Cultuur en Wetenschap (VIII) voor het jaar 2015 (Incidentele suppletoire begroting inzake verwerving kunstwerk) onder het voorbehoud dat hedenmiddag bij de openbare beraadslaging kan worden ingegaan op de inhoud van genoemd begrotingswetsvoorstel.</text:p>
      <text:p text:style-name="ifm_p_mt.5.08mm_ifm">De vice-voorzitter van de vaste commissie voor Onderwijs, Cultuur en Wetenschap,<text:line-break/>Schnabel</text:p>
      <text:p text:style-name="ifm_p_mt.3.76mm_ifm">De voorzitter van de vaste commissie voor Financiën,<text:line-break/>De Grave</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D<text:tab/><text:page-number text:select-page="current"/></text:p>
      </style:footer>
    </style:master-page>
    <style:master-page xmlns:sdu-fn="http://schema.sdu.nl/2011/07/functions" style:name="Landscape" style:page-layout-name="landscape-margin-text">
      <style:footer>
        <text:p text:style-name="footer">Eerste Kamer, vergaderjaar 2015-2016, 34 2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Ministerie van Onderwijs, Cultuur en Wetenschap (VIII) voor het jaar 2015 (Incidentele suppletoire begroting inzake verwerving kunstwerk); Eindverslag</dc:title>
    <meta:user-defined meta:name="OVERHEIDop.ParlID/DC.identifier">kst-34285-D</meta:user-defined>
    <meta:user-defined meta:name="OVERHEIDop.ondernummer">D</meta:user-defined>
    <meta:user-defined meta:name="DCTERMS.W3CDTF/DCTERMS.available">2015-10-08</meta:user-defined>
    <meta:user-defined meta:name="OVERHEIDop.KamerstukTypen/DC.type">Verslag</meta:user-defined>
    <meta:user-defined meta:name="OVERHEIDop.dossiernummer">3428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15 (Incidentele suppletoire begroting inzake verwerving kunstwer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5-10-06</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