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5-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5<text:tab/>Wijziging van de begrotingsstaat van het Ministerie van Onderwijs, Cultuur en Wetenschap (VIII) voor het jaar 2015 (Incidentele suppletoire begroting inzake verwerving kunstwerk)</text:h>
      <text:h text:style-name="ifm_p_font.bold_size.12.26pt_mt.7.52mm_indent.-58.5mm_ifm" text:outline-level="1">34 286<text:tab/>Wijziging van de begrotingsstaat van het Ministerie van Financiën (IXB) voor het jaar 2015 (Incidentele suppletoire begroting Maerten Soolmans en Oopjen Coppit)</text:h>
      <text:h text:style-name="ifm_p_font.bold_size.9.06pt_mt.18.8mm_indent.-58.5mm_ifm" text:outline-level="1">
         A<text:note text:id="ID-591215-d36e67" text:note-class="footnote"><text:note-citation text:label="1 ">1</text:note-citation><text:note-body><text:p text:style-name="ifm_p_font.normal_size.6.93pt_mt..5mm_indent.-0.1161in_mleft.0.1161in_ifm">De letter A heeft alleen betrekking op wetsvoorstel 34 285.</text:p></text:note-body></text:note>
         
      <text:tab/>BRIEF VAN DE VOORZITTER VAN DE EERSTE KAMER DER STATEN-GENERAAL</text:h>
      <text:p text:style-name="ifm_p_mt.3.76mm_ifm">Aan de Minister van Onderwijs, Cultuur en Wetenschap en de Minister van Financiën</text:p>
      <text:p text:style-name="ifm_p_mt.3.76mm_ifm">Den Haag, 29 september 2015</text:p>
      <text:p text:style-name="ifm_p_mt.3.76mm_ifm">Hedenmiddag, 29 september 2015 te omstreeks 18.15 uur, heeft de Tweede Kamer ingestemd met een tweetal incidentele suppletoire begrotingen (wetsvoorstellen 34 285 en 34 286) dat het kabinet de ruimte geeft maximaal 80 miljoen euro uit te trekken voor de aanschaf van één of twee schilderijen van Rembrandt.</text:p>
      <text:p text:style-name="ifm_p_mt.3.76mm_ifm">U hebt via mij de Eerste Kamer gevraagd de suppletoire begrotingen nog vandaag in de Eerste Kamer af te wikkelen.</text:p>
      <text:p text:style-name="ifm_p_mt.3.76mm_ifm">Reglementair is daar geen ruimte voor. De wetsvoorstellen komen volgende week dinsdag, 6 oktober, in de Kamer aan de orde.</text:p>
      <text:p text:style-name="ifm_p_mt.3.76mm_ifm">In de zeer uitzonderlijke situatie die zich voordoet heb ik in het College van Senioren gepeild of er zich voldoende steun aftekent voor de suppletoire begrotingen. De overgrote meerderheid van de fractievoorzitters heeft te kennen gegeven dat hun fracties, naar zich laat aanzien, steun zullen verlenen aan de wetsvoorstellen. De fractievoorzitter van de PVV heeft te kennen gegeven dat haar fractie tegen is. De wnd. fractievoorzitter van de SP heeft aangegeven dat haar fractie zich nader wenst te beraden en de fractievoorzitter van 5OPLUS heeft aangegeven dat zijn fractie hoofdelijke stemming over de wetsvoorstellen wenst.</text:p>
      <text:p text:style-name="ifm_p_mt.3.76mm_ifm">Het College van Senioren heeft ermee ingestemd dat ik u zou informeren over deze stand van zaken.</text:p>
      <text:p text:style-name="ifm_p_mt.5.08mm_ifm">De Voorzitter van de Eerste Kamer der Staten-Generaal,<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85, A
         <text:tab/><text:page-number text:select-page="current"/></text:p>
      </style:footer>
    </style:master-page>
    <style:master-page xmlns:sdu-fn="http://schema.sdu.nl/2011/07/functions" style:name="Landscape" style:page-layout-name="landscape-margin-text">
      <style:footer>
        <text:p text:style-name="footer">Eerste Kamer, vergaderjaar 2015-2016, 34 285,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at van het Ministerie van Financiën (IXB) voor het jaar 2015 (Incidentele suppletoire begroting Maerten Soolmans en Oopjen Coppit); Brief inzake plenaire behandeling van de wetsvoorstellen 34285 en 34286</dc:title>
    <meta:user-defined meta:name="OVERHEIDop.ParlID/DC.identifier">kst-34285-A</meta:user-defined>
    <meta:user-defined meta:name="OVERHEIDop.ondernummer">A</meta:user-defined>
    <meta:user-defined meta:name="DCTERMS.W3CDTF/DCTERMS.available">2015-10-01</meta:user-defined>
    <meta:user-defined meta:name="OVERHEIDop.KamerstukTypen/DC.type">Brief</meta:user-defined>
    <meta:user-defined meta:name="OVERHEIDop.dossiernummer">34285;34286</meta:user-defined>
    <meta:user-defined meta:name="OVERHEIDop.documenttitel">Brief inzake plenaire behandeling van de wetsvoorstellen 34285 en 34286</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Financiën (IXB) voor het jaar 2015 (Incidentele suppletoire begroting Maerten Soolmans en Oopjen Coppit); Brief inzake plenaire behandeling van de wetsvoorstellen 34285 en 3428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Financiën | Belasting</meta:user-defined>
    <meta:user-defined meta:name="DCTERMS.W3CDTF/DCTERMS.issued">2015-09-29</meta:user-defined>
    <meta:user-defined meta:name="OVERHEIDop.dossiertitel">Wijziging van de begrotingsstaat van het Ministerie van Onderwijs, Cultuur en Wetenschap (VIII) voor het jaar 2015 (Incidentele suppletoire begroting inzake verwerving kunstwerk)</meta:user-defined>
    <meta:user-defined meta:name="OVERHEIDop.versieInformatie"/>
  </office:meta>
</office:document-meta>
</file>