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9
      <text:tab/>GEWIJZIGD AMENDEMENT VAN DE LEDEN POTTERS EN OTWIN VAN DIJK TER VERVANGING VAN DAT GEDRUKT ONDER NR. 5</text:h>
      <text:p text:style-name="ifm_p_ifm">Ontvangen 18 december 2015</text:p>
      <text:p text:style-name="ifm_p_mt.3.76mm_indent.0.13in_ifm">De ondergetekenden stellen het volgende amendement voor:</text:p>
      <text:p text:style-name="ifm_p_mt.3.76mm_indent.0.13in_ifm">Artikel I, onderdeel H wordt als volgt gewijzigd:</text:p>
      <text:p text:style-name="ifm_p_mt.3.76mm_indent.0.13in_ifm">1.<text:s/>De zinsnede «In artikel 1.1.2, vierde lid, onder c,» wordt vervangen door:</text:p>
      <text:p text:style-name="ifm_p_mt.3.76mm_indent.0.13in_ifm">Artikel 11.1.2 wordt als volgt gewijzigd:</text:p>
      <text:p text:style-name="ifm_p_mt.3.76mm_indent.0.13in_ifm">1.<text:s/>In het vierde lid, onder c,.</text:p>
      <text:p text:style-name="ifm_p_mt.3.76mm_indent.0.13in_ifm">2.<text:s/>Na het eerste onderdeel (nieuw) wordt een onderdeel toegevoegd, luidende:</text:p>
      <text:p text:style-name="ifm_p_mt.3.76mm_indent.0.13in_ifm">2.<text:s/>Er wordt een lid toegevoegd, luidende:</text:p>
      <text:p text:style-name="ifm_p_mt.3.76mm_indent.0.13in_ifm">8.  In afwijking van het eerste lid kan de verzekerde, bedoeld in artikel 11.1.1, derde lid, die op 31 december 2015 een volledig pakket thuis als bedoeld in artikel 3.3.2, eerste lid, onderdeel a, ontving, kiezen voor voortzetting van zorgverlening door middel van een volledig pakket thuis. In afwijking van artikel 3.3.1, eerste lid, heeft de verzekerde die kiest voor voortzetting van deze zorgverlening vanaf 1 januari 2016 slechts recht op zorgverlening door middel van een volledig pakket thuis dan wel verblijf in een instelling. De vorige volzin geldt niet voor een verzekerde van wie het CIZ na de inwerkingtreding van deze wet op aanvraag heeft vastgesteld dat hij voldoet aan artikel 3.2.1, eerste lid.</text:p>
      <text:h text:style-name="ifm_p_font.bold_mt.5.08mm_page.keep-with-next_ifm" text:outline-level="2">Toelichting</text:h>
      <text:p text:style-name="ifm_p_mt.4.23mm_indent.0.13in_ifm">Tijdens het VAO verpleeghuiszorg van 2 juli 2015 is gesproken over ouderen met een volledig pakket thuis (vpt) op basis van een laag zorgprofiel. Op grond van de huidige regelgeving maken cliënten die op 31 december 2014 met een laag ZZP thuis woonden gedurende het jaar 2015 een keuze of ze intramuraal in een instelling willen worden opgenomen of dat ze thuis wonen/zelf hun huur betalen en zorg en ondersteuning ontvangen vanuit Wmo en Zvw. Ongeveer 2.000 cliënten (zowel ouderen als mensen uit de gehandicaptensector) kregen op 31-12-2014 met een lage ZZP-indicatie zorg thuis in de vorm van een vpt. Daarnaast is gebleken dat in 2015 nog enkele tientallen cliënten hun zorgleverantie hebben omgezet in een vpt. Om te voorkomen dat deze mensen gedwongen worden te verhuizen, wordt voorgesteld voor deze groep te regelen dat zij kunnen kiezen voor voortzetting van de zorgverlening door middel van een vpt. Alhoewel het in het VAO van 2 juli met name ging over de cliënten in de ouderenzorg, wordt in dit amendement dezelfde regeling ook voor de gehandicaptenzorg getroffen. Deze zorg zonder verblijf is goedkoper dan intramurale zorg en sluit eveneens aan bij de gewenste richting van dit kabinet om mensen langer thuis te laten wonen.</text:p>
      <text:p text:style-name="ifm_p_mt.5.08mm_ifm"><text:line-break/>Potters<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9<text:tab/><text:page-number text:select-page="current"/></text:p>
      </style:footer>
    </style:master-page>
    <style:master-page xmlns:sdu-fn="http://schema.sdu.nl/2011/07/functions" style:name="Landscape" style:page-layout-name="landscape-margin-text">
      <style:footer>
        <text:p text:style-name="footer">Tweede Kamer, vergaderjaar 2015-2016, 34 2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Gewijzigd amendement van de leden Potters en Otwin van Dijk ter vervanging van nr. 5 waarmee cliënten die op 31 december 2015 een vpt ontvingen kunnen kiezen voor voortzetting van de zorgverlening door middel van een vpt</dc:title>
    <meta:user-defined meta:name="OVERHEIDop.ParlID/DC.identifier">kst-34279-9</meta:user-defined>
    <meta:user-defined meta:name="OVERHEIDop.ondernummer">9</meta:user-defined>
    <meta:user-defined meta:name="DCTERMS.W3CDTF/DCTERMS.available">2015-12-28</meta:user-defined>
    <meta:user-defined meta:name="OVERHEIDop.KamerstukTypen/DC.type">Amendement</meta:user-defined>
    <meta:user-defined meta:name="OVERHEIDop.dossiernummer">34279</meta:user-defined>
    <meta:user-defined meta:name="OVERHEIDop.documenttitel">Gewijzigd amendement van de leden Potters en Otwin van Dijk ter vervanging van nr. 5 waarmee cliënten die op 31 december 2015 een vpt ontvingen kunnen kiezen voor voortzetting van de zorgverlening door middel van een vpt</meta:user-defined>
    <meta:user-defined meta:name="OVERHEIDop.Parlementair/DC.type">Kamerstuk</meta:user-defined>
    <meta:user-defined meta:name="OVERHEIDop.indiener">O.E.T. (Otwin) van Dijk</meta:user-defined>
    <meta:user-defined meta:name="OVERHEIDop.indiener">S.C.C.M. Potters</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Gewijzigd amendement van de leden Potters en Otwin van Dijk ter vervanging van nr. 5 waarmee cliënten die op 31 december 2015 een vpt ontvingen kunnen kiezen voor voortzetting van de zorgverlening door middel van een vp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