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8
      <text:tab/>AMENDEMENT VAN HET LID LEIJTEN </text:h>
      <text:p text:style-name="ifm_p_ifm">Ontvangen 24 maart 2016</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3.3.2 wordt als volgt gewijzigd:</text:p>
      <text:p text:style-name="ifm_p_mt.3.76mm_indent.0.13in_ifm">1.<text:s/>In het derde lid vervalt: of doelmatige.</text:p>
      <text:p text:style-name="ifm_p_mt.3.76mm_indent.0.13in_ifm">2.<text:s/>In het vierde lid, onderdeel a, vervalt: of doelmatig.</text:p>
      <text:h text:style-name="ifm_p_font.bold_mt.5.08mm_page.keep-with-next_ifm" text:outline-level="2">Toelichting</text:h>
      <text:p text:style-name="ifm_p_mt.4.23mm_indent.0.13in_ifm">De indiener constateert dat het binnen de Wet langdurige zorg alleen mogelijk is een indicatie voor de Wet langdurige zorg om te zetten in zorg thuis via een modulair pakket thuis (mpt) of volledig pakket thuis (vpt) als deze zorg ook doelmatig is. De wens van zorgbehoevenden hoort volgens de indiener echter altijd voorop te staan, ook als de zorg thuis duurder is dan de zorg in een instelling.</text:p>
      <text:p text:style-name="ifm_p_indent.0.13in_ifm">De indiener wil het criterium doelmatigheid in dit kader schrappen zodat mensen altijd de zorg thuis kunnen krijgen als zij dat willen, ongeacht eventueel hogere kos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8<text:tab/><text:page-number text:select-page="current"/></text:p>
      </style:footer>
    </style:master-page>
    <style:master-page xmlns:sdu-fn="http://schema.sdu.nl/2011/07/functions" style:name="Landscape" style:page-layout-name="landscape-margin-text">
      <style:footer>
        <text:p text:style-name="footer">Tweede Kamer, vergaderjaar 2015-2016, 34 2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Amendement van het lid Leijten waarmee het criterium "doelmatigheid" uit artikel 3.3.2 van de Wlz wordt geschrapt zodat mensen altijd de zorg thuis kunnen krijgen als zij dat willen, ongeacht eventueel hogere kosten</dc:title>
    <meta:user-defined meta:name="OVERHEIDop.ParlID/DC.identifier">kst-34279-18</meta:user-defined>
    <meta:user-defined meta:name="OVERHEIDop.ondernummer">18</meta:user-defined>
    <meta:user-defined meta:name="DCTERMS.W3CDTF/DCTERMS.available">2016-03-25</meta:user-defined>
    <meta:user-defined meta:name="OVERHEIDop.KamerstukTypen/DC.type">Amendement</meta:user-defined>
    <meta:user-defined meta:name="OVERHEIDop.dossiernummer">34279</meta:user-defined>
    <meta:user-defined meta:name="OVERHEIDop.documenttitel">Amendement van het lid Leijten waarmee het criterium "doelmatigheid" uit artikel 3.3.2 van de Wlz wordt geschrapt zodat mensen altijd de zorg thuis kunnen krijgen als zij dat willen, ongeacht eventueel hogere kosten</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het lid Leijten waarmee het criterium "doelmatigheid" uit artikel 3.3.2 van de Wlz wordt geschrapt zodat mensen altijd de zorg thuis kunnen krijgen als zij dat willen, ongeacht eventueel hogere kost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