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5-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17<text:tab/>BRIEF VAN DE STAATSSECRETARIS VAN SOCIALE ZAKEN EN WERKGELEGENHEID</text:h>
      <text:p text:style-name="ifm_p_mt.3.76mm_ifm">Aan de Voorzitter van de Tweede Kamer der Staten-Generaal</text:p>
      <text:p text:style-name="ifm_p_mt.3.76mm_ifm">Den Haag, 12 september 2016</text:p>
      <text:p text:style-name="ifm_p_mt.3.76mm_ifm">In de vergadering van de vaste commissie voor Sociale Zaken en Werkgelegenheid op 5 juli 2016 is gevraagd om een brief over de afronding van het onderzoek inzake de mogelijkheid van invoering van de automatische aanvraag van kinderbijslag BES bij inschrijving in het bevolkingsregister van een tweede en volgende kind. Dit onderzoek zal naar verwachting nog dit jaar worden afgerond. Ik zal u over de uitkomsten daarvan uiterlijk in het eerste kwartaal van 2017 inform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5, nr. 17<text:tab/><text:page-number text:select-page="current"/></text:p>
      </style:footer>
    </style:master-page>
    <style:master-page xmlns:sdu-fn="http://schema.sdu.nl/2011/07/functions" style:name="Landscape" style:page-layout-name="landscape-margin-text">
      <style:footer>
        <text:p text:style-name="footer">Tweede Kamer, vergaderjaar 2015-2016, 34 27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algemene kinderbijslagvoorziening voor de openbare lichamen Bonaire, Sint Eustatius en Saba (Wet kinderbijslagvoorziening BES); Brief regering; Stand van zaken over de uitvoering van de motie van de leden Siderius en Van Weyenberg over kinderbijslag op de BES-eilanden (Kamerstuk 34 275, nr. 16)</dc:title>
    <meta:user-defined meta:name="OVERHEIDop.ParlID/DC.identifier">kst-34275-17</meta:user-defined>
    <meta:user-defined meta:name="OVERHEIDop.ondernummer">17</meta:user-defined>
    <meta:user-defined meta:name="DCTERMS.W3CDTF/DCTERMS.available">2016-09-13</meta:user-defined>
    <meta:user-defined meta:name="OVERHEIDop.KamerstukTypen/DC.type">Brief</meta:user-defined>
    <meta:user-defined meta:name="OVERHEIDop.dossiernummer">34275</meta:user-defined>
    <meta:user-defined meta:name="OVERHEIDop.documenttitel">Stand van zaken over de uitvoering van de motie van de leden Siderius en Van Weyenberg over kinderbijslag op de BES-eilanden (Kamerstuk 34 275, nr. 16)</meta:user-defined>
    <meta:user-defined meta:name="OVERHEIDop.Parlementair/DC.type">Kamerstuk</meta:user-defined>
    <meta:user-defined meta:name="OVERHEIDop.indiener">J. Klijnsma</meta:user-defined>
    <meta:user-defined meta:name="OVERHEIDop.vergaderjaar">2015-2016</meta:user-defined>
    <meta:user-defined meta:name="OVERHEIDop.dossiertitel">Vaststelling van een algemene kinderbijslagvoorziening voor de openbare lichamen Bonaire, Sint Eustatius en Saba (Wet kinderbijslagvoorzien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Brief regering; Stand van zaken over de uitvoering van de motie van de leden Siderius en Van Weyenberg over kinderbijslag op de BES-eilanden (Kamerstuk 34 275, nr. 16)</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OVERHEIDop.versieInformatie"/>
  </office:meta>
</office:document-meta>
</file>