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3-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3<text:tab/>Wijziging van enkele wetten van het Ministerie van Sociale Zaken en Werkgelegenheid (Verzamelwet SZW 2016)</text:h>
      <text:h text:style-name="ifm_p_font.bold_size.9.06pt_mt.18.8mm_indent.-58.5mm_ifm" text:outline-level="1">
         B
      <text:tab/>BRIEF VAN DE MINISTER VAN SOCIALE ZAKEN EN WERKGELEGENHEID</text:h>
      <text:p text:style-name="ifm_p_mt.3.76mm_ifm">Aan de Voorzitter van de Eerste Kamer der Staten-Generaal</text:p>
      <text:p text:style-name="ifm_p_mt.3.76mm_ifm">Den Haag, 16 november 2015</text:p>
      <text:p text:style-name="ifm_p_mt.3.76mm_ifm">Op 7 september 2015 is de Verzamelwet SZW 2016 ingediend bij de Tweede Kamer. Op 12 november 2015 is het wetsvoorstel als hamerstuk aangenomen door de Tweede Kamer. Nadere overweging van een aantal elementen uit de Verzamelwet SZW 2016 naar aanleiding van het verslag heeft enige tijd gevergd, hierdoor is het helaas pas mogelijk gebleken om de nota naar aanleiding van het verslag in te dienen voor de procedurevergadering van 27 oktober 2015.</text:p>
      <text:p text:style-name="ifm_p_mt.3.76mm_ifm">Onderstaand licht ik toe waarom afhandeling van dit wetsvoorstel voor 1 januari 2016 een spoedeisend belang heeft.</text:p>
      <text:p text:style-name="ifm_p_mt.3.76mm_ifm">Dit wetsvoorstel behelst noodzakelijke reparatiewetgeving. De Verzamelwet brengt kleine, maar belangrijke wijzigingen aan in reeds bestaande of pas gewijzigde wetgeving en wetgeving die op 1 januari 2016 in werking treedt. Voor de kostendelersnorm in de Participatiewet geldt bijvoorbeeld dat het van groot belang is dat de wetgeving zo snel mogelijk wordt verbeterd; een omissie in de Participatiewet is voor een (kleine) groep burgers nadelig, omdat zij volgens de wet een bijstandsnorm krijgen die voor hen te laag is. Tegelijkertijd krijgt een kleine groep, op basis van de huidige wet, een te hoog bedrag. Aangezien de Participatiewet het sociaal vangnet is, moet dit zo snel mogelijk worden gerepareerd. Uitvoeringsinstanties gaan er daarnaast van uit dat de voor hen relevante wijzigingen 1 januari 2016 ingaan en passen hun werkprocessen hierop aan.</text:p>
      <text:p text:style-name="ifm_p_mt.3.76mm_ifm">Ik verzoek u op grond van voorgaande overwegingen, ondanks het feit dat de deadline van 16 oktober niet is gehaald, uw medewerking te verlenen aan een spoedige behandeling van het wetsvoorstel opdat dit wetsvoorstel toch op 1 januari 2016 in werking kan tr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73, B<text:tab/><text:page-number text:select-page="current"/></text:p>
      </style:footer>
    </style:master-page>
    <style:master-page xmlns:sdu-fn="http://schema.sdu.nl/2011/07/functions" style:name="Landscape" style:page-layout-name="landscape-margin-text">
      <style:footer>
        <text:p text:style-name="footer">Eerste Kamer, vergaderjaar 2015-2016, 34 27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wetten van het Ministerie van Sociale Zaken en Werkgelegenheid (Verzamelwet SZW 2016); Brief inzake verzoek behandelen Verzamelwet SZW in 2015</dc:title>
    <meta:user-defined meta:name="OVERHEIDop.ParlID/DC.identifier">kst-34273-B</meta:user-defined>
    <meta:user-defined meta:name="OVERHEIDop.ondernummer">B</meta:user-defined>
    <meta:user-defined meta:name="DCTERMS.W3CDTF/DCTERMS.available">2015-11-17</meta:user-defined>
    <meta:user-defined meta:name="OVERHEIDop.KamerstukTypen/DC.type">Brief</meta:user-defined>
    <meta:user-defined meta:name="OVERHEIDop.dossiernummer">34273</meta:user-defined>
    <meta:user-defined meta:name="OVERHEIDop.documenttitel">Brief inzake verzoek behandelen Verzamelwet SZW in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wetten van het Ministerie van Sociale Zaken en Werkgelegenheid (Verzamelwet SZW 2016); Brief inzake verzoek behandelen Verzamelwet SZW in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15-11-16</meta:user-defined>
    <meta:user-defined meta:name="OVERHEIDop.dossiertitel">Wijziging van enkele wetten van het Ministerie van Sociale Zaken en Werkgelegenheid (Verzamelwet SZW 2016)</meta:user-defined>
    <meta:user-defined meta:name="OVERHEIDop.versieInformatie"/>
  </office:meta>
</office:document-meta>
</file>