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7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2<text:tab/>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text:h>
      <text:h text:style-name="ifm_p_font.bold_size.9.06pt_mt.18.8mm_indent.-58.5mm_ifm" text:outline-level="1">
         B
      <text:tab/>VOORLOPIG VERSLAG VAN DE VASTE COMMISSIE VOOR ONDERWIJS, CULTUUR EN WETENSCHAP<text:note text:id="ID-615028-d36e53" text:note-class="footnote"><text:note-citation text:label="1 ">1</text:note-citation><text:note-body><text:p text:style-name="ifm_p_font.normal_size.6.93pt_mt..5mm_indent.-0.1161in_mleft.0.1161in_ifm">Samenstelling:</text:p><text:p text:style-name="ifm_p_font.normal_size.6.93pt_indent.-0.1161in_mleft.0.1161in_ifm">Nagel (50PLUS), vac.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
      </text:h>
      <text:p text:style-name="ifm_p_ifm">Vastgesteld 9 november 2015</text:p>
      <text:h text:style-name="ifm_p_font.bold_mt.5.08mm_page.keep-with-next_ifm" text:outline-level="2">1.<text:s/>Inleiding</text:h>
      <text:p text:style-name="ifm_p_mt.4.23mm_ifm">De leden van de <text:span text:style-name="ifm_span_font.bold_mt.4.23mm_ifm">VVD</text:span>-fractie onderschrijven het belang van het wetsvoorstel, nu dat het functioneren van de interne markt bevordert. Wel hebben genoemde leden nog enkele vragen. De leden van de fracties van het <text:span text:style-name="ifm_span_font.bold_mt.4.23mm_ifm">CDA</text:span>, <text:span text:style-name="ifm_span_font.bold_mt.4.23mm_ifm">D66</text:span> en de <text:span text:style-name="ifm_span_font.bold_mt.4.23mm_ifm">PvdA</text:span> sluiten zich bij deze vragen aan.</text:p>
      <text:p text:style-name="ifm_p_mt.3.76mm_ifm">De leden van de <text:span text:style-name="ifm_span_font.bold_ifm">CDA</text:span>-fractie hebben met belangstelling kennisgenomen van het wetsvoorstel. Deze leden kunnen in grote lijnen instemmen met het wetsvoorstel, maar hebben vragen bij één punt, het afwijken van de Algemene wet bestuursrecht (Awb). De leden van de fracties van de <text:span text:style-name="ifm_span_font.bold_ifm">VVD</text:span>, <text:span text:style-name="ifm_span_font.bold_ifm">D66</text:span> en de <text:span text:style-name="ifm_span_font.bold_ifm">PvdA</text:span> sluiten zich bij deze vragen aan.</text:p>
      <text:h text:style-name="ifm_p_font.bold_mt.5.08mm_page.keep-with-next_ifm" text:outline-level="2">2.<text:s/>Gereglementeerd beroep</text:h>
      <text:p text:style-name="ifm_p_mt.4.23mm_ifm">De leden van de <text:span text:style-name="ifm_span_font.bold_mt.4.23mm_ifm">VVD</text:span>-fractie vernemen graag van de regering op welke wijze het niveau van de benodigde kennis van de Nederlandse wetgeving wordt geborgd bij de diverse gereglementeerde juridische beroepen waarvoor kennis van de Nederlandse wetgeving noodzakelijk is. Kan de regering aangeven hoe de praktijkervaringen zijn met betrekking tot de erkenning van beroepskwalificaties voor gereglementeerde juridische beroepen?</text:p>
      <text:h text:style-name="ifm_p_font.bold_mt.5.08mm_page.keep-with-next_ifm" text:outline-level="2">3.<text:s/>Richtlijn 2013/55</text:h>
      <text:p text:style-name="ifm_p_mt.4.23mm_ifm">In de memorie van toelichting (p. 7) is opgemerkt dat een van de knelpunten bij de richtlijn 2005/36 is dat patiënten op grond van die richtlijn onvoldoende bescherming hebben. De leden van de <text:span text:style-name="ifm_span_font.bold_mt.4.23mm_ifm">VVD</text:span>-fractie vernemen graag of en, zo ja, op grond waarvan de Minister van Volksgezondheid, Welzijn en Sport van mening is dat door de (wijzigingen opgenomen in) richtlijn 2013/55 en de regeling inzake het bewijs van taalvaardigheid voorafgaand aan registratie in het BIG-register, zoals bedoeld in de brief van de Minister aan de Tweede Kamer van 29 oktober jongstleden (840255–141531-MEVA), wél voldoende bescherming aan patiënten wordt geboden. Is de Minister bereid de uitkomst van de in laatstgenoemde brief genoemde uitvoerbaarheidstoets aan de Eerste Kamer te doen toekomen?</text:p>
      <text:h text:style-name="ifm_p_font.bold_mt.5.08mm_page.keep-with-next_ifm" text:outline-level="2">4.<text:s/>Implementatie in Nederlandse wet- en regelgeving</text:h>
      <text:p text:style-name="ifm_p_mt.4.23mm_ifm">De leden van de <text:span text:style-name="ifm_span_font.bold_mt.4.23mm_ifm">CDA</text:span>-fractie merken het volgende op. De Afdeling advisering van de Raad van State legt – daarbij verwijzend naar de motie-Jurgens die destijds met algemene stemmen in de Eerste Kamer is aangenomen – in haar advies uit waarom het niet de bedoeling is dat bij algemene maatregel van bestuur (AMvB) wordt afgeweken van een wet in formele zin en waarom op deze hoofdregel geen uitzondering mogelijk is wanneer sprake is van de implementatie van Europese regelgeving. Naar aanleiding van dit advies is in het wetsvoorstel preciezer omschreven wanneer er bij AMvB kan worden afgeweken van de Algemene wet bestuursrecht. De leden van de CDA-fractie vinden afwijking van een wet in formele zin bij AMvB in beginsel onwenselijk. Zij vragen dan ook waarom de mogelijk noodzakelijke afwijkingen van de Algemene wet bestuursrecht niet bij wet in formele zin kunnen worden geregeld, in plaats van bij AMvB.</text:p>
      <text:p text:style-name="ifm_p_mt.3.76mm_ifm">Is de regering bereid om te bevorderen dat bij een volgende wijziging van de Algemene wet bestuursrecht dit punt zal worden meegenomen, c.q. de wijziging die de Afdeling advisering van de Raad van State voorstaat dan zal worden overgenomen?</text:p>
      <text:p text:style-name="ifm_p_mt.3.76mm_ifm">De leden van de vaste commissie voor Onderwijs, Cultuur en Wetenschap zien de reactie van de regering – bij voorkeur zo spoedig mogelijk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72, B<text:tab/><text:page-number text:select-page="current"/></text:p>
      </style:footer>
    </style:master-page>
    <style:master-page xmlns:sdu-fn="http://schema.sdu.nl/2011/07/functions" style:name="Landscape" style:page-layout-name="landscape-margin-text">
      <style:footer>
        <text:p text:style-name="footer">Eerste Kamer, vergaderjaar 2015-2016, 34 2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Voorlopig verslag</dc:title>
    <meta:user-defined meta:name="OVERHEIDop.ParlID/DC.identifier">kst-34272-B</meta:user-defined>
    <meta:user-defined meta:name="OVERHEIDop.ondernummer">B</meta:user-defined>
    <meta:user-defined meta:name="DCTERMS.W3CDTF/DCTERMS.available">2015-11-10</meta:user-defined>
    <meta:user-defined meta:name="OVERHEIDop.KamerstukTypen/DC.type">Verslag</meta:user-defined>
    <meta:user-defined meta:name="OVERHEIDop.dossiernummer">34272</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ERMS.W3CDTF/DCTERMS.issued">2015-11-09</meta:user-defined>
    <meta:user-defined meta:name="OVERHEIDop.dossiertitel">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OVERHEIDop.versieInformatie"/>
  </office:meta>
</office:document-meta>
</file>