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8
      <text:tab/>BRIEF VAN DE MINISTER VAN ECONOMISCHE ZAKEN</text:h>
      <text:p text:style-name="ifm_p_mt.3.76mm_ifm">Aan de Voorzitter van de Tweede Kamer der Staten-Generaal</text:p>
      <text:p text:style-name="ifm_p_mt.3.76mm_ifm">Den Haag, 8 januari 2016</text:p>
      <text:p text:style-name="ifm_p_mt.3.76mm_ifm">Hierbij bied ik uw Kamer een nota van wijziging inzake het bovenvermelde voorstel aan (Kamerstuk 34 271, nr. 9).</text:p>
      <text:p text:style-name="ifm_p_mt.3.76mm_ifm">Deze nota van wijziging bevat een wijziging van een samenloopbepaling die verband houdt met het wetsvoorstel tot wijziging van de Telecommunicatiewet in verband met de implementatie van richtlijn 2014/30/EU en richtlijn 2014/53/EU (Kamerstuk 34 260).</text:p>
      <text:p text:style-name="ifm_p_mt.3.76mm_ifm">Bij nota van wijziging (Kamerstuk 34 260, nr. 7) is het wetsvoorstel tot wijziging van de Telecommunicatiewet in verband met de implementatie van richtlijn 2014/30/EU en richtlijn 2014/53/EU op technische aspecten gewijzigd. Dit wetsvoorstel is eerder bij uw Kamer ingediend dan het wetsvoorstel versterking telecommunicatiebeleid. Het wetsvoorstel versterking telecommunicatiebeleid regelt derhalve de samenloop tussen beide wetsvoorstellen. De betrokken samenloopbepaling (artikel VIII van het wetsvoorstel versterking telecommunicatiebeleid) wordt hierbij aangepast aan voornoemde nota van wijzig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8<text:tab/><text:page-number text:select-page="current"/></text:p>
      </style:footer>
    </style:master-page>
    <style:master-page xmlns:sdu-fn="http://schema.sdu.nl/2011/07/functions" style:name="Landscape" style:page-layout-name="landscape-margin-text">
      <style:footer>
        <text:p text:style-name="footer">Tweede Kamer, vergaderjaar 2015-2016, 34 27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Brief regering; Brief bij tweede nota van wijziging inzake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dc:title>
    <meta:user-defined meta:name="OVERHEIDop.ParlID/DC.identifier">kst-34271-8</meta:user-defined>
    <meta:user-defined meta:name="OVERHEIDop.ondernummer">8</meta:user-defined>
    <meta:user-defined meta:name="DCTERMS.W3CDTF/DCTERMS.available">2016-01-12</meta:user-defined>
    <meta:user-defined meta:name="OVERHEIDop.KamerstukTypen/DC.type">Brief</meta:user-defined>
    <meta:user-defined meta:name="OVERHEIDop.dossiernummer">34271</meta:user-defined>
    <meta:user-defined meta:name="OVERHEIDop.documenttitel">Brief bij tweede nota van wijziging inzake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Brief regering; Brief bij tweede nota van wijziging inzake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OVERHEIDop.publicationName">Kamerstuk</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