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15
      <text:tab/>MOTIE VAN HET LID OOSENBRUG</text:h>
      <text:p text:style-name="ifm_p_ifm">Voorgesteld 12 januari 2016</text:p>
      <text:p text:style-name="ifm_p_mt.3.76mm_ifm">De Kamer,</text:p>
      <text:p text:style-name="ifm_p_mt.3.76mm_ifm">gehoord de beraadslaging,</text:p>
      <text:p text:style-name="ifm_p_mt.3.76mm_ifm">constaterende dat er een compensatieregeling komt voor storingen van meer dan twaalf uur die compensatie aan de consument biedt;</text:p>
      <text:p text:style-name="ifm_p_mt.3.76mm_ifm">overwegende dat deze uitbetaald moet worden door de telecombedrijven aan de consument, maar dat de oorzaak van de storing bij de wholesalepartij kan liggen en er niet voorzien is in de mogelijkheid tot het doorleggen van de compensatieplicht door de wholesaleafnemer aan de netwerkaanbieder, wat kan leiden tot onredelijke situaties en verstoring van de concurrentieverhoudingen;</text:p>
      <text:p text:style-name="ifm_p_mt.3.76mm_ifm">verzoekt de regering, de uitvoering van de compensatieregeling op dit punt te monitoren en zo nodig zelf in te grijpen of de ACM daartoe te verzoeken, indien de uitwerking van de compensatieregeling onredelijk uitpakt in de relatie tussen wholesaleafnemers en netwerkaanbieders,</text:p>
      <text:p text:style-name="ifm_p_mt.3.76mm_ifm">en gaat over tot de orde van de dag.</text:p>
      <text:p text:style-name="ifm_p_mt.3.76mm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15<text:tab/><text:page-number text:select-page="current"/></text:p>
      </style:footer>
    </style:master-page>
    <style:master-page xmlns:sdu-fn="http://schema.sdu.nl/2011/07/functions" style:name="Landscape" style:page-layout-name="landscape-margin-text">
      <style:footer>
        <text:p text:style-name="footer">Tweede Kamer, vergaderjaar 2015-2016, 34 2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otie; Motie van het lid Oosenbrug over de uitwerking van de compensatieregeling</dc:title>
    <meta:user-defined meta:name="OVERHEIDop.ParlID/DC.identifier">kst-34271-15</meta:user-defined>
    <meta:user-defined meta:name="OVERHEIDop.ondernummer">15</meta:user-defined>
    <meta:user-defined meta:name="DCTERMS.W3CDTF/DCTERMS.available">2016-01-13</meta:user-defined>
    <meta:user-defined meta:name="OVERHEIDop.KamerstukTypen/DC.type">Motie</meta:user-defined>
    <meta:user-defined meta:name="OVERHEIDop.dossiernummer">34271</meta:user-defined>
    <meta:user-defined meta:name="OVERHEIDop.documenttitel">Motie van het lid Oosenbrug over de uitwerking van de compensatieregeling</meta:user-defined>
    <meta:user-defined meta:name="OVERHEIDop.Parlementair/DC.type">Kamerstuk</meta:user-defined>
    <meta:user-defined meta:name="OVERHEIDop.indiener">R.F.A. Oosenbrug</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Motie; Motie van het lid Oosenbrug over de uitwerking van de compensatieregeling</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