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7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70<text:tab/>Uitvoering Wet raadgevend referendum</text:h>
      <text:h text:style-name="ifm_p_font.bold_size.9.06pt_mt.18.8mm_indent.-58.5mm_ifm" text:outline-level="1">Nr. 8<text:tab/>BRIEF VAN DE MINISTER VAN BINNENLANDSE ZAKEN EN KONINKRIJKSRELATIES</text:h>
      <text:p text:style-name="ifm_p_mt.3.76mm_ifm">Aan de Voorzitter van de Tweede Kamer der Staten-Generaal</text:p>
      <text:p text:style-name="ifm_p_mt.3.76mm_ifm">Den Haag, 5 april 2016</text:p>
      <text:p text:style-name="ifm_p_mt.3.76mm_ifm">U heeft mij gevraagd om een reactie over de mogelijke onwetendheid bij kiezers over het inkleuren van het stipje op de stembiljetten (Handelingen II 2015/16, nr. 73, Regeling van werkzaamheden).</text:p>
      <text:p text:style-name="ifm_p_ifm">Naar mijn mening is er geen reden te veronderstellen dat kiezers niet zullen begrijpen hoe ze een geldige stem moeten uitbrengen. Ter illustratie heb ik het model van het stembiljet van de gemeente Zoetermeer bijgevoegd<text:note text:id="ID-719137-d36e77" text:note-class="footnote"><text:note-citation text:label="1 ">1</text:note-citation><text:note-body><text:p text:style-name="ifm_p_font.normal_size.6.93pt_mt..5mm_indent.-0.1161in_mleft.0.1161in_ifm">Raadpleegbaar via www.tweedekamer.nl</text:p></text:note-body></text:note>.</text:p>
      <text:p text:style-name="ifm_p_ifm">Op de stembiljetten staat vermeld dat één wit stipje rood gemaakt moet worden. Op alle stembureaus hangen instructies, en indien de kiezer een vraag heeft kunnen de leden van het stembureau hier uitleg over geven.</text:p>
      <text:p text:style-name="ifm_p_ifm">Overigens, zoals blijkt uit de voorbeelden van de Kiesraad<text:note text:id="ID-719137-d36e89" text:note-class="footnote"><text:note-citation text:label="2 ">2</text:note-citation><text:note-body><text:p text:style-name="ifm_p_font.normal_size.6.93pt_mt..5mm_indent.-0.1161in_mleft.0.1161in_ifm">https://www.kiesraad.nl/sites/default/files/ongeldige%20geldige%20en%20blanco%20stembiljetten%20bij%20referendum.pdf</text:p></text:note-body></text:note>, leidt bijvoorbeeld het mede rood maken van het vlak dat grenst aan de stip niet tot ongeldigheid van de stem.</text:p>
      <text:p text:style-name="ifm_p_mt.3.76mm_ifm">U verzoekt ook om, als de uitslag morgenavond bekend is, u te informeren hoe vaak een ongeldige stem is uitgebracht. Het centraal stembureau (de Kiesraad) maakt als altijd het aantal ongeldige stemmen bekend als het op dinsdag 12 april 2016 de opkomst en de uitslag vaststel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70, nr. 8<text:tab/><text:page-number text:select-page="current"/></text:p>
      </style:footer>
    </style:master-page>
    <style:master-page xmlns:sdu-fn="http://schema.sdu.nl/2011/07/functions" style:name="Landscape" style:page-layout-name="landscape-margin-text">
      <style:footer>
        <text:p text:style-name="footer">Tweede Kamer, vergaderjaar 2015-2016, 34 27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Wet raadgevend referendum; Brief regering; Reactie op verzoek van het lid Van Raak, gedaan tijdens de Regeling van werkzaamheden van 5 april 2016, over het bewust frustreren van het referendum</dc:title>
    <meta:user-defined meta:name="OVERHEIDop.ParlID/DC.identifier">kst-34270-8</meta:user-defined>
    <meta:user-defined meta:name="OVERHEIDop.ondernummer">8</meta:user-defined>
    <meta:user-defined meta:name="DCTERMS.W3CDTF/DCTERMS.available">2016-04-07</meta:user-defined>
    <meta:user-defined meta:name="OVERHEIDop.KamerstukTypen/DC.type">Brief</meta:user-defined>
    <meta:user-defined meta:name="OVERHEIDop.dossiernummer">34270</meta:user-defined>
    <meta:user-defined meta:name="OVERHEIDop.documenttitel">Reactie op verzoek van het lid Van Raak, gedaan tijdens de Regeling van werkzaamheden van 5 april 2016, over het bewust frustreren van het referendum</meta:user-defined>
    <meta:user-defined meta:name="OVERHEIDop.Parlementair/DC.type">Kamerstuk</meta:user-defined>
    <meta:user-defined meta:name="OVERHEIDop.indiener">R.H.A. Plasterk</meta:user-defined>
    <meta:user-defined meta:name="OVERHEIDop.vergaderjaar">2015-2016</meta:user-defined>
    <meta:user-defined meta:name="OVERHEIDop.dossiertitel">Uitvoering Wet raadgevend referend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raadgevend referendum; Brief regering; Reactie op verzoek van het lid Van Raak, gedaan tijdens de Regeling van werkzaamheden van 5 april 2016, over het bewust frustreren van het referendum</meta:user-defined>
    <meta:user-defined meta:name="OVERHEIDop.publicationName">Kamerstuk</meta:user-defined>
    <meta:user-defined meta:name="OVERHEID.Organisatietype/OVERHEID.organisationType">staten generaal</meta:user-defined>
    <meta:user-defined meta:name="DCTERMS.W3CDTF/DCTERMS.issued">2016-04-05</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Recht | Staatsrecht</meta:user-defined>
    <meta:user-defined meta:name="OVERHEIDop.versieInformatie"/>
  </office:meta>
</office:document-meta>
</file>