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7<text:tab/>BRIEF VAN DE VOORZITTER VAN DE KIESRAAD</text:h>
      <text:p text:style-name="ifm_p_mt.3.76mm_ifm">Aan de Voorzitter van de Tweede Kamer der Staten-Generaal</text:p>
      <text:p text:style-name="ifm_p_mt.3.76mm_ifm">Den Haag, 25 maart 2016</text:p>
      <text:p text:style-name="ifm_p_mt.3.76mm_ifm">Ter voldoening aan artikel 38, tweede lid, van de Wet raadgevend referendum deel ik u mee dat ik de inleidende verzoeken tot het houden van een raadgevend referendum over onderstaande wetten niet heb toegelaten, omdat hiervoor niet het wettelijk voorgeschreven aantal verzoeken van 10.000 is ingediend.</text:p>
      <text:p text:style-name="ifm_p_mt.3.76mm_ifm">De Wet houdende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Kamerstuk 33 815). Met betrekking tot deze wet zijn in totaal 2 verzoeken ingediend, die door omstandigheden die niet waren voorzien later bekend zijn geworden.</text:p>
      <text:p text:style-name="ifm_p_mt.3.76mm_ifm">De Wet houdende goedkeuring van het voornemen tot opzegging van het op 14 februari 1972 te Rabat tot stand gekomen Algemeen Verdrag inzake sociale zekerheid tussen het Koninkrijk der Nederlanden en het Koninkrijk Marokko en het op 3 november 1972 te Rabat tot stand gekomen Administratief Akkoord betreffende de wijze van toepassing van het Algemeen Verdrag inzake sociale zekerheid tussen het Koninkrijk der Nederlanden en het Koninkrijk Marokko (Kamerstuk 34 052). Met betrekking tot deze wet zijn in totaal 1.971 verzoeken ingediend.</text:p>
      <text:p text:style-name="ifm_p_mt.5.08mm_ifm">De voorzitter van het centraal stembureau voor het houden van een referendum,<text:line-break/>H.R.B.M.<text:s/>Kumm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7<text:tab/><text:page-number text:select-page="current"/></text:p>
      </style:footer>
    </style:master-page>
    <style:master-page xmlns:sdu-fn="http://schema.sdu.nl/2011/07/functions" style:name="Landscape" style:page-layout-name="landscape-margin-text">
      <style:footer>
        <text:p text:style-name="footer">Tweede Kamer, vergaderjaar 2015-2016, 34 2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raadgevend referendum; Advies van andere adviesorganen; Mededeling over besluiten inzake inleidende verzoeken tot het houden van een referendum</dc:title>
    <meta:user-defined meta:name="OVERHEIDop.ParlID/DC.identifier">kst-34270-7</meta:user-defined>
    <meta:user-defined meta:name="OVERHEIDop.ondernummer">7</meta:user-defined>
    <meta:user-defined meta:name="DCTERMS.W3CDTF/DCTERMS.available">2016-04-06</meta:user-defined>
    <meta:user-defined meta:name="OVERHEIDop.KamerstukTypen/DC.type">Overig</meta:user-defined>
    <meta:user-defined meta:name="OVERHEIDop.dossiernummer">34270</meta:user-defined>
    <meta:user-defined meta:name="OVERHEIDop.documenttitel">Mededeling over besluiten inzake inleidende verzoeken tot het houden van een referendum</meta:user-defined>
    <meta:user-defined meta:name="OVERHEIDop.Parlementair/DC.type">Kamerstuk</meta:user-defined>
    <meta:user-defined meta:name="OVERHEIDop.indiener">H.R.B.M. Kummeling</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Mededeling over besluiten inzake inleidende verzoeken tot het houden van een referendum</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