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 </text:h>
      <text:h text:style-name="ifm_p_font.bold_size.9.06pt_mt.18.8mm_indent.-58.5mm_ifm" text:outline-level="1">Nr. 14
      <text:tab/>MOTIE VAN HET LID TEN BROEKE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constaterende dat de artikelen onder titel VI van de associatieovereenkomst tussen de Europese Unie en Oekraïne spreken van «financiële bijstand» aan Oekraïne;</text:p>
      <text:p text:style-name="ifm_p_mt.3.76mm_ifm">constaterende dat deze artikelen tot onduidelijkheid over de financiële consequenties ervan hebben geleid;</text:p>
      <text:p text:style-name="ifm_p_mt.3.76mm_ifm">overwegende dat elke vorm van financiële bijstand als rechtstreeks gevolg van deze associatieovereenkomst of buiten de reeds gemaakte afspraken in IMF-verband of in het kader van EU-nabuurschapsbeleid om onwenselijk is;</text:p>
      <text:p text:style-name="ifm_p_mt.3.76mm_ifm">verzoekt de regering, elke vorm van financiële bijstand aan Oekraïne buiten de reeds in IMF of EU-nabuurschapsverband gemaakte afspraken eerst aan de Kamer voor te leggen;</text:p>
      <text:p text:style-name="ifm_p_mt.3.76mm_ifm">verzoekt de regering voorts, om de Kamer spoedig te informeren over de werkelijke financiële consequenties van dit verdrag,</text:p>
      <text:p text:style-name="ifm_p_mt.3.76mm_ifm">en gaat over tot de orde van de dag.</text:p>
      <text:p text:style-name="ifm_p_mt.3.76mm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Wet raadgevend referendum; Motie; Motie van het lid Ten Broeke over de financiële consequentes van het associatieverdrag met Oekraïne</dc:title>
    <meta:user-defined meta:name="OVERHEIDop.ParlID/DC.identifier">kst-34270-14</meta:user-defined>
    <meta:user-defined meta:name="OVERHEIDop.ondernummer">14</meta:user-defined>
    <meta:user-defined meta:name="DCTERMS.W3CDTF/DCTERMS.available">2016-04-14</meta:user-defined>
    <meta:user-defined meta:name="OVERHEIDop.KamerstukTypen/DC.type">Motie</meta:user-defined>
    <meta:user-defined meta:name="OVERHEIDop.dossiernummer">34270</meta:user-defined>
    <meta:user-defined meta:name="OVERHEIDop.documenttitel">Motie van het lid Ten Broeke over de financiële consequentes van het associatieverdrag met Oekraïne</meta:user-defined>
    <meta:user-defined meta:name="OVERHEIDop.Parlementair/DC.type">Kamerstuk</meta:user-defined>
    <meta:user-defined meta:name="OVERHEIDop.indiener">J.H. ten Broeke</meta:user-defined>
    <meta:user-defined meta:name="OVERHEIDop.vergaderjaar">2015-2016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Motie; Motie van het lid Ten Broeke over de financiële consequentes van het associatieverdrag met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