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0<text:tab/>Uitvoering Wet raadgevend referendum</text:h>
      <text:h text:style-name="ifm_p_font.bold_size.9.06pt_mt.18.8mm_indent.-58.5mm_ifm" text:outline-level="1">Nr. 10<text:tab/>BRIEF VAN DE MINISTER PRESIDENT, MINISTER VAN ALGEMENE ZAKEN</text:h>
      <text:p text:style-name="ifm_p_mt.3.76mm_ifm">Aan de Voorzitter van de Tweede Kamer der Staten-Generaal</text:p>
      <text:p text:style-name="ifm_p_mt.3.76mm_ifm">Den Haag, 13 april 2016</text:p>
      <text:p text:style-name="ifm_p_mt.3.76mm_ifm">Graag bied ik u hierbij de reactie aan op het verzoek van het lid Omtzigt tijdens de Regeling van Werkzaamheden d.d. 12 april 2016 (Handelingen II 2015/16, nr. 75, Regeling van werkzaamheden) inzake een gespreksverslag van het telefonische contact met president Poroshenko van Oekraïne.</text:p>
      <text:p text:style-name="ifm_p_mt.3.76mm_ifm">Het verloop van het referendum is vanzelfsprekend ook in de andere lidstaten en Oekraïne nauw gevolgd en het behoeft geen uitleg dat de regering van Oekraïne geïnteresseerd is in het verdere proces. In dat licht heb ik op vrijdag kort telefonisch contact gehad met president Poroshenko om hem bij te praten over de uitslag.</text:p>
      <text:p text:style-name="ifm_p_mt.3.76mm_ifm">Zoals bekend maakt verstrekking van diplomatieke stukken zoals verslagen geen onderdeel uit van het normale verkeer tussen het kabinet en de Kamer (zie ook Kamerstuk 34 023, nr. 9). Ik ben natuurlijk graag bereid uw vragen aangaande de uitslag van het referendum en de contacten zoals met president Poroshenko in het debat van vanavond te beantwoord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0, nr. 10<text:tab/><text:page-number text:select-page="current"/></text:p>
      </style:footer>
    </style:master-page>
    <style:master-page xmlns:sdu-fn="http://schema.sdu.nl/2011/07/functions" style:name="Landscape" style:page-layout-name="landscape-margin-text">
      <style:footer>
        <text:p text:style-name="footer">Tweede Kamer, vergaderjaar 2015-2016, 34 2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Wet raadgevend referendum; Brief regering; Reactie op verzoek van het lid Omtzigt, gedaan tijdens de Regeling van werkzaamheden van 12 april 2016, over gespreksverslagen tussen de minister-president van Nederland en president van Oekraïne over de afspraken die Oekraïne en Nederland gemaakt hebben na de uitslag van het referendum op 6 april</dc:title>
    <meta:user-defined meta:name="OVERHEIDop.ParlID/DC.identifier">kst-34270-10</meta:user-defined>
    <meta:user-defined meta:name="OVERHEIDop.ondernummer">10</meta:user-defined>
    <meta:user-defined meta:name="DCTERMS.W3CDTF/DCTERMS.available">2016-04-14</meta:user-defined>
    <meta:user-defined meta:name="OVERHEIDop.KamerstukTypen/DC.type">Brief</meta:user-defined>
    <meta:user-defined meta:name="OVERHEIDop.dossiernummer">34270</meta:user-defined>
    <meta:user-defined meta:name="OVERHEIDop.documenttitel">Reactie op verzoek van het lid Omtzigt, gedaan tijdens de Regeling van werkzaamheden van 12 april 2016, over gespreksverslagen tussen de minister-president van Nederland en president van Oekraïne over de afspraken die Oekraïne en Nederland gemaakt hebben na de uitslag van het referendum op 6 april</meta:user-defined>
    <meta:user-defined meta:name="OVERHEIDop.Parlementair/DC.type">Kamerstuk</meta:user-defined>
    <meta:user-defined meta:name="OVERHEIDop.indiener">M. (Mark) Rutte</meta:user-defined>
    <meta:user-defined meta:name="OVERHEIDop.vergaderjaar">2015-2016</meta:user-defined>
    <meta:user-defined meta:name="OVERHEIDop.dossiertitel">Uitvoering Wet raadgevend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raadgevend referendum; Brief regering; Reactie op verzoek van het lid Omtzigt, gedaan tijdens de Regeling van werkzaamheden van 12 april 2016, over gespreksverslagen tussen de minister-president van Nederland en president van Oekraïne over de afspraken die Oekraïne en Nederland gemaakt hebben na de uitslag van het referendum op 6 april</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