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5 oktober 2015</text:p>
      <text:p text:style-name="ifm_p_mt.3.76mm_ifm">Conform mijn toezegging in mijn brief van 23 augustus 2015 (Kamerstuk 34 269, nr. 1) informeer ik u hierbij dat de Rijksministerraad heeft besloten, overeenkomstig de bepalingen van de Rijkswet financieel toezicht Curaçao en Sint Maarten (Rft), het advies van de evaluatiecommissie over te nemen. Dit betekent dat voor Curaçao en Sint Maarten vanaf 10 oktober 2015 alle verplichtingen die volgen uit de Rft van toepassing blijven.</text:p>
      <text:p text:style-name="ifm_p_mt.3.76mm_ifm">Tevens is besloten om de aanbevelingen die zijn gedaan in gezamenlijkheid verder uit te werken. Ik zal daartoe op korte termijn het initiatief nemen. Het streven is om begin volgend jaar de resultaten ter besluitvorming voor te leggen aan de Rijksministerraad.</text:p>
      <text:p text:style-name="ifm_p_mt.3.76mm_ifm">Conform artikel 33, tweede lid, Rft zal de eerstvolgende evaluatie plaatsvinden over drie jaar, tenzij de Rijksministerraad op verzoek van Curaçao of Sint Maarten daarover anders beslu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9, nr. 2<text:tab/><text:page-number text:select-page="current"/></text:p>
      </style:footer>
    </style:master-page>
    <style:master-page xmlns:sdu-fn="http://schema.sdu.nl/2011/07/functions" style:name="Landscape" style:page-layout-name="landscape-margin-text">
      <style:footer>
        <text:p text:style-name="footer">Tweede Kamer, vergaderjaar 2015-2016, 34 2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Rijkswet financieel toezicht Curaçao en Sint Maarten; Brief regering; Voortzetting werking Rijkswet financieel toezicht Curaçao en Sint Maarten</dc:title>
    <meta:user-defined meta:name="OVERHEIDop.ParlID/DC.identifier">kst-34269-2</meta:user-defined>
    <meta:user-defined meta:name="OVERHEIDop.ondernummer">2</meta:user-defined>
    <meta:user-defined meta:name="DCTERMS.W3CDTF/DCTERMS.available">2015-10-07</meta:user-defined>
    <meta:user-defined meta:name="OVERHEIDop.KamerstukTypen/DC.type">Brief</meta:user-defined>
    <meta:user-defined meta:name="OVERHEIDop.dossiernummer">34269</meta:user-defined>
    <meta:user-defined meta:name="OVERHEIDop.documenttitel">Voortzetting werking Rijkswet financieel toezicht Curaçao en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valuatie Rijkswet financieel toezicht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Rijkswet financieel toezicht Curaçao en Sint Maarten; Brief regering; Voortzetting werking Rijkswet financieel toezicht Curaçao en Sint Maart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