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7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7<text:tab/>Initiatiefnota van de leden Nijboer en Groot over private equity: einde aan de excessen</text:h>
      <text:h text:style-name="ifm_p_font.bold_size.9.06pt_mt.18.8mm_indent.-58.5mm_ifm" text:outline-level="1">Nr. 4
      <text:tab/>MOTIE VAN HET LID GROOT</text:h>
      <text:p text:style-name="ifm_p_ifm">Voorgesteld tijdens het Notaoverleg van 21 maart 2016</text:p>
      <text:p text:style-name="ifm_p_mt.3.76mm_ifm">De Kamer,</text:p>
      <text:p text:style-name="ifm_p_mt.3.76mm_ifm">gehoord de beraadslaging,</text:p>
      <text:p text:style-name="ifm_p_mt.3.76mm_ifm">overwegende dat het kabinet gaat onderzoeken of een versterking van de bevoegdheden van de ondernemingsraad gewenst is bij de besluitvorming over de overname van bedrijven door private-equitypartijen;</text:p>
      <text:p text:style-name="ifm_p_mt.3.76mm_ifm">overwegende dat de wijze van beloning van het management na de overname van grote invloed is op de toekomst van de onderneming en de sociale verhoudingen binnen de onderneming;</text:p>
      <text:p text:style-name="ifm_p_mt.3.76mm_ifm">verzoekt de regering, ook te onderzoeken of een uitgebreid informatie- en adviesrecht van de ondernemingsraad wenselijk is ter zake van de beloningsstructuur van het ondernemingsbestuur bij de overname,</text:p>
      <text:p text:style-name="ifm_p_mt.3.76mm_ifm">en gaat over tot de orde van de dag.</text:p>
      <text:p text:style-name="ifm_p_mt.3.76mm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6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6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de leden Nijboer en Groot over private equity: einde aan de excessen; Motie; Motie van het lid Groot over informatie- en adviesrecht van de ondernemingsraad over de beloningsstructuur</dc:title>
    <meta:user-defined meta:name="OVERHEIDop.ParlID/DC.identifier">kst-34267-4</meta:user-defined>
    <meta:user-defined meta:name="OVERHEIDop.ondernummer">4</meta:user-defined>
    <meta:user-defined meta:name="DCTERMS.W3CDTF/DCTERMS.available">2016-03-23</meta:user-defined>
    <meta:user-defined meta:name="OVERHEIDop.KamerstukTypen/DC.type">Motie</meta:user-defined>
    <meta:user-defined meta:name="OVERHEIDop.dossiernummer">34267</meta:user-defined>
    <meta:user-defined meta:name="OVERHEIDop.documenttitel">Motie van het lid Groot over informatie- en adviesrecht van de ondernemingsraad over de beloningsstructuur</meta:user-defined>
    <meta:user-defined meta:name="OVERHEIDop.Parlementair/DC.type">Kamerstuk</meta:user-defined>
    <meta:user-defined meta:name="OVERHEIDop.indiener">V.A. Groot</meta:user-defined>
    <meta:user-defined meta:name="OVERHEIDop.vergaderjaar">2015-2016</meta:user-defined>
    <meta:user-defined meta:name="OVERHEIDop.dossiertitel">Initiatiefnota van de leden Nijboer en Groot over private equity: einde aan de exce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Nijboer en Groot over private equity: einde aan de excessen; Motie; Motie van het lid Groot over informatie- en adviesrecht van de ondernemingsraad over de belonings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op.versieInformatie"/>
  </office:meta>
</office:document-meta>
</file>