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66<text:tab/>Wijziging van de Wet op de vaste boekenprijs in verband met de tweede evaluatie van die we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vaste boekenprijs in verband met de tweede evaluatie van die 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4 augustus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de vaste boekenprijs in verband met de tweede evaluatie van die wet; Koninklijke boodschap; Koninklijke boodschap</dc:title>
    <meta:user-defined meta:name="OVERHEIDop.ParlID/DC.identifier">kst-34266-1</meta:user-defined>
    <meta:user-defined meta:name="OVERHEIDop.ondernummer">1</meta:user-defined>
    <meta:user-defined meta:name="DCTERMS.W3CDTF/DCTERMS.available">2015-08-25</meta:user-defined>
    <meta:user-defined meta:name="OVERHEIDop.KamerstukTypen/DC.type">Koninklijke boodschap</meta:user-defined>
    <meta:user-defined meta:name="OVERHEIDop.dossiernummer">34266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Wijziging van de Wet op de vaste boekenprijs in verband met de tweede evaluatie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aste boekenprijs in verband met de tweede evaluatie van die we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Economie | Markttoezicht</meta:user-defined>
    <meta:user-defined meta:name="OVERHEIDop.versieInformatie"/>
  </office:meta>
</office:document-meta>
</file>