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5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5<text:tab/>Regels met betrekking tot de veiligheid en het in handel brengen van pleziervaartuigen (Wet pleziervaartuigen 2016)</text:h>
      <text:h text:style-name="ifm_p_font.bold_size.9.06pt_mt.18.8mm_indent.-58.5mm_ifm" text:outline-level="1">
         B
      <text:tab/>EINDVERSLAG VAN DE VASTE COMMISSIE VOOR INFRASTRUCTUUR, MILIEU EN RUIMTELIJKE ORDENING<text:note text:id="ID-64908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22 dec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met betrekking tot de veiligheid en het in handel brengen van pleziervaartuigen (Wet pleziervaartuigen 2016); Eindverslag</dc:title>
    <meta:user-defined meta:name="OVERHEIDop.ParlID/DC.identifier">kst-34265-B</meta:user-defined>
    <meta:user-defined meta:name="OVERHEIDop.ondernummer">B</meta:user-defined>
    <meta:user-defined meta:name="DCTERMS.W3CDTF/DCTERMS.available">2015-12-22</meta:user-defined>
    <meta:user-defined meta:name="OVERHEIDop.KamerstukTypen/DC.type">Verslag</meta:user-defined>
    <meta:user-defined meta:name="OVERHEIDop.dossiernummer">3426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met betrekking tot de veiligheid en het in handel brengen van pleziervaartuigen (Wet pleziervaartuigen 2016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TERMS.W3CDTF/DCTERMS.issued">2015-12-22</meta:user-defined>
    <meta:user-defined meta:name="OVERHEIDop.dossiertitel">Regels met betrekking tot de veiligheid en het in handel brengen van pleziervaartuigen (Wet pleziervaartuigen 2016)</meta:user-defined>
    <meta:user-defined meta:name="OVERHEIDop.versieInformatie"/>
  </office:meta>
</office:document-meta>
</file>