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4-Q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64<text:tab/>Wijziging van de Mediawet 2008 in verband met het toekomstbestendig maken van de publieke mediadienst</text:h>
      <text:h text:style-name="ifm_p_font.bold_size.9.06pt_mt.18.8mm_indent.-58.5mm_ifm" text:outline-level="1">
         Q
      <text:tab/>MOTIE VAN HET LID ATSMA C.S.</text:h>
      <text:p text:style-name="ifm_p_ifm">Voorgesteld 8 maart 2016</text:p>
      <text:p text:style-name="ifm_p_mt.3.76mm_ifm">De Kamer,</text:p>
      <text:p text:style-name="ifm_p_mt.3.76mm_ifm">gehoord de beraadslagingen,</text:p>
      <text:p text:style-name="ifm_p_mt.3.76mm_ifm">overwegende, dat de behandeling van het voorstel tot wijziging van de Mediawet heeft geleid tot toezeggingen aan de Eerste Kamer;</text:p>
      <text:p text:style-name="ifm_p_mt.3.76mm_ifm">overwegende, dat de Staatssecretaris heeft aangekondigd op korte termijn met een aanvullend wetsvoorstel te komen;</text:p>
      <text:p text:style-name="ifm_p_mt.3.76mm_ifm">overwegende, dat de onderdelen die over de landelijke publieke omroep gaan pas in werking treden als ook het aanvullende wetsvoorstel door de Kamer is aanvaard;</text:p>
      <text:p text:style-name="ifm_p_mt.3.76mm_ifm">overwegende, dat de Staatssecretaris op korte termijn een wetsvoorstel over de regionale omroepen aan Eerste en Tweede Kamer zal voorleggen,</text:p>
      <text:p text:style-name="ifm_p_mt.3.76mm_ifm">stelt voor het huidige voorstel tot wijziging van de Mediawet aan te houden;</text:p>
      <text:p text:style-name="ifm_p_mt.3.76mm_ifm">stelt voor de Staatssecretaris op te roepen op korte termijn het aanvullende wetsvoorstel in te dienen;</text:p>
      <text:p text:style-name="ifm_p_mt.3.76mm_ifm">stelt voor de Staatssecretaris eveneens op te roepen voor het zomerreces het wetsvoorstel voor de regionale omroepen in te dienen;</text:p>
      <text:p text:style-name="ifm_p_mt.3.76mm_ifm">en gaat over tot de orde van de dag.</text:p>
      <text:p text:style-name="ifm_p_mt.3.76mm_ifm">Atsma</text:p>
      <text:p text:style-name="ifm_p_ifm">De Vries-Leggedoor</text:p>
      <text:p text:style-name="ifm_p_ifm">Nagel</text:p>
      <text:p text:style-name="ifm_p_ifm">Koffeman</text:p>
      <text:p text:style-name="ifm_p_ifm">Teunissen</text:p>
      <text:p text:style-name="ifm_p_ifm">G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264, Q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264, Q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ediawet 2008 in verband met het toekomstbestendig maken van de publieke mediadienst; Motie over het aanhouden van het huidige wetsvoorstel en op korte termijn te komen met een aanvullend wetsvoorstel</dc:title>
    <meta:user-defined meta:name="OVERHEIDop.ParlID/DC.identifier">kst-34264-Q</meta:user-defined>
    <meta:user-defined meta:name="OVERHEIDop.ondernummer">Q</meta:user-defined>
    <meta:user-defined meta:name="DCTERMS.W3CDTF/DCTERMS.available">2016-03-09</meta:user-defined>
    <meta:user-defined meta:name="OVERHEIDop.KamerstukTypen/DC.type">Motie</meta:user-defined>
    <meta:user-defined meta:name="OVERHEIDop.dossiernummer">34264</meta:user-defined>
    <meta:user-defined meta:name="OVERHEIDop.documenttitel">Motie over het aanhouden van het huidige wetsvoorstel en op korte termijn te komen met een aanvullend wetsvoorstel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Mediawet 2008 in verband met het toekomstbestendig maken van de publieke mediadienst; Motie over het aanhouden van het huidige wetsvoorstel en op korte termijn te komen met een aanvullend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DCTERMS.W3CDTF/DCTERMS.issued">2016-03-08</meta:user-defined>
    <meta:user-defined meta:name="OVERHEIDop.dossiertitel">Wijziging van de Mediawet 2008 in verband met het toekomstbestendig maken van de publieke mediadienst</meta:user-defined>
    <meta:user-defined meta:name="OVERHEIDop.indiener">Atsma</meta:user-defined>
    <meta:user-defined meta:name="OVERHEIDop.versieInformatie"/>
  </office:meta>
</office:document-meta>
</file>