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
         K
      <text:tab/>MOTIE VAN HET LID TEN HOEVE C.S.</text:h>
      <text:p text:style-name="ifm_p_ifm">Voorgesteld 1 maart 2016</text:p>
      <text:p text:style-name="ifm_p_mt.3.76mm_ifm">De Kamer,</text:p>
      <text:p text:style-name="ifm_p_mt.3.76mm_ifm">gehoord de beraadslagingen,</text:p>
      <text:p text:style-name="ifm_p_mt.3.76mm_ifm">overwegende dat het op grond van de bijzondere positie van het Fries als tweede rijkstaal en de daarmee samenhangende nationale en internationale verplichtingen van belang is dat er voldoende voorzieningen door de overheid getroffen worden voor een kwalitatief hoogwaardig programma-aanbod in de Friese taal;</text:p>
      <text:p text:style-name="ifm_p_mt.3.76mm_ifm">overwegende, dat Omrop Fryslân een bijzondere taak en positie heeft ten aanzien van het behoud, de bevordering, de ontwikkeling, de overdracht en het levende gebruik van het Fries als tweede rijkstaal;</text:p>
      <text:p text:style-name="ifm_p_mt.3.76mm_ifm">overwegende, dat het wenselijk is de genoemde posities en belangen binnen het geheel van de RPO voor nu en in de toekomst extra te waarborgen,</text:p>
      <text:p text:style-name="ifm_p_mt.3.76mm_ifm">verzoekt de regering daartoe een mediaraad voor Fryslân in te stellen waarin onafhankelijke kennis en deskundigheid worden samengebracht, waarbij deze raad een extra waarborg voor de provincie Fryslân vormt om het belang van de Friese taal, cultuur en identiteit en in het verlengde daarvan de positie van Omrop Fryslân binnen het geheel van de RPO te verzekeren;</text:p>
      <text:p text:style-name="ifm_p_mt.3.76mm_ifm">verzoekt de regering voorts deze mediaraad taken en bevoegdheden te geven die direct verband houden met voornoemde posities en belangen waaronder een instemmingrecht bij het benoemen van de hoofdredacteur van Omrop Fryslân en bij de vaststelling van de jaarplannen van de Omrop en een zwaarwegend advies bij de middelenverstrekking aan Omrop Fryslân voor een volledige en veelzijdige Friestalige programmering op radio, televisie en internet;</text:p>
      <text:p text:style-name="ifm_p_mt.3.76mm_ifm">verzoekt de regering tevens om deze mediaraad een adviesrecht te geven voor de benoeming van de bestuurder van de RPO die het onderwerp Friese taal, cultuur en identiteit in zijn portefeuille heeft;</text:p>
      <text:p text:style-name="ifm_p_mt.3.76mm_ifm">verzoekt de regering verder om de budgetten van Omrop Fryslân, na verwerking van de bezuinigingen, op het zelfde programmatische activiteitenniveau te waarborgen;</text:p>
      <text:p text:style-name="ifm_p_mt.3.76mm_ifm">verzoekt de regering ten slotte op grond van het bovenstaande in samenspraak met de RPO, Omrop Fryslân en de Provincie Fryslân tot een regeling te komen en dit vast te leggen in de Bestuursafspraak Friese taal en cultuur,</text:p>
      <text:p text:style-name="ifm_p_mt.3.76mm_ifm">en gaat over tot de orde van de dag.</text:p>
      <text:p text:style-name="ifm_p_mt.3.76mm_ifm">Ten Hoeve</text:p>
      <text:p text:style-name="ifm_p_ifm">Bikker</text:p>
      <text:p text:style-name="ifm_p_ifm">Sent</text:p>
      <text:p text:style-name="ifm_p_ifm">Schalk</text:p>
      <text:p text:style-name="ifm_p_ifm">Nag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64, K<text:tab/><text:page-number text:select-page="current"/></text:p>
      </style:footer>
    </style:master-page>
    <style:master-page xmlns:sdu-fn="http://schema.sdu.nl/2011/07/functions" style:name="Landscape" style:page-layout-name="landscape-margin-text">
      <style:footer>
        <text:p text:style-name="footer">Eerste Kamer, vergaderjaar 2015-2016, 34 26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ediawet 2008 in verband met het toekomstbestendig maken van de publieke mediadienst; Motie over het extra waarborgen van de positie en belangen van de Omrop Fryslân binnen de Regionale Publieke Omroep</dc:title>
    <meta:user-defined meta:name="OVERHEIDop.ParlID/DC.identifier">kst-34264-K</meta:user-defined>
    <meta:user-defined meta:name="OVERHEIDop.ondernummer">K</meta:user-defined>
    <meta:user-defined meta:name="DCTERMS.W3CDTF/DCTERMS.available">2016-03-01</meta:user-defined>
    <meta:user-defined meta:name="OVERHEIDop.KamerstukTypen/DC.type">Motie</meta:user-defined>
    <meta:user-defined meta:name="OVERHEIDop.dossiernummer">34264</meta:user-defined>
    <meta:user-defined meta:name="OVERHEIDop.documenttitel">Motie over het extra waarborgen van de positie en belangen van de Omrop Fryslân binnen de Regionale Publieke Omroep</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in verband met het toekomstbestendig maken van de publieke mediadienst; Motie over het extra waarborgen van de positie en belangen van de Omrop Fryslân binnen de Regionale Publieke Omroe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6-03-01</meta:user-defined>
    <meta:user-defined meta:name="OVERHEIDop.dossiertitel">Wijziging van de Mediawet 2008 in verband met het toekomstbestendig maken van de publieke mediadienst</meta:user-defined>
    <meta:user-defined meta:name="OVERHEIDop.indiener">Ten Hoeve</meta:user-defined>
    <meta:user-defined meta:name="OVERHEIDop.versieInformatie"/>
  </office:meta>
</office:document-meta>
</file>