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Nr. 40
      <text:tab/>MOTIE VAN HET LID KLEIN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nu ook in de Mediawet publieksbetrokkenheid bevorderd wordt;</text:p>
      <text:p text:style-name="ifm_p_mt.3.76mm_ifm">overwegende dat de beste democratische legitimatie van publieksbetrokkenheid plaatsvindt door verkiezingen;</text:p>
      <text:p text:style-name="ifm_p_mt.3.76mm_ifm">verzoekt de regering, te verkennen hoe omroepverkiezingen kunnen bijdragen aan de gewenste publieksbetrokkenheid en de Kamer voor 1-1-2017 te informeren over het resultaat van deze verkenning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4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4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Motie; Motie van het lid Klein over omroepverkiezingen</dc:title>
    <meta:user-defined meta:name="OVERHEIDop.ParlID/DC.identifier">kst-34264-40</meta:user-defined>
    <meta:user-defined meta:name="OVERHEIDop.ondernummer">40</meta:user-defined>
    <meta:user-defined meta:name="DCTERMS.W3CDTF/DCTERMS.available">2015-10-09</meta:user-defined>
    <meta:user-defined meta:name="OVERHEIDop.KamerstukTypen/DC.type">Motie</meta:user-defined>
    <meta:user-defined meta:name="OVERHEIDop.dossiernummer">34264</meta:user-defined>
    <meta:user-defined meta:name="OVERHEIDop.documenttitel">Motie van het lid Klein over omroepverkiezing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; Motie van het lid Klein over omroep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