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39
      <text:tab/>MOTIE VAN DE LEDEN MOHANDIS EN SEGERS</text:h>
      <text:p text:style-name="ifm_p_ifm">Voorgesteld 8 oktober 2015</text:p>
      <text:p text:style-name="ifm_p_mt.3.76mm_ifm">De Kamer,</text:p>
      <text:p text:style-name="ifm_p_mt.3.76mm_ifm">gehoord de beraadslaging,</text:p>
      <text:p text:style-name="ifm_p_mt.3.76mm_ifm">constaterende dat de NPO meer taken en bevoegdheden krijgt vanuit de gewijzigde Mediawet en dat de Minister de bestuurders van de NPO nog steeds benoemd op voordracht van de raad van toezicht;</text:p>
      <text:p text:style-name="ifm_p_mt.3.76mm_ifm">constaterende dat de raad van toezicht van de NPO een verbreding en versteviging van taken krijgt, waaronder toezicht op uitvoering van de publieke mediaopdracht en op de werkzaamheden van de raad van bestuur;</text:p>
      <text:p text:style-name="ifm_p_mt.3.76mm_ifm">overwegende dat de raad van toezicht zoals in het hoger onderwijs het college van bestuur benoemt, zonder instemming van de Minister;</text:p>
      <text:p text:style-name="ifm_p_mt.3.76mm_ifm">overwegende dat het onwenselijk is dat de benoeming van nieuwe bestuurders van de NPO een politieke aangelegenheid is;</text:p>
      <text:p text:style-name="ifm_p_mt.3.76mm_ifm">verzoekt de regering, met voorstellen te komen om de bestuurders van de NPO niet meer te laten benoemen door de Minister, maar direct en alleen door de raad van toezicht,</text:p>
      <text:p text:style-name="ifm_p_mt.3.76mm_ifm">en gaat over tot de orde van de dag.</text:p>
      <text:p text:style-name="ifm_p_mt.3.76mm_ifm">Mohandi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39<text:tab/><text:page-number text:select-page="current"/></text:p>
      </style:footer>
    </style:master-page>
    <style:master-page xmlns:sdu-fn="http://schema.sdu.nl/2011/07/functions" style:name="Landscape" style:page-layout-name="landscape-margin-text">
      <style:footer>
        <text:p text:style-name="footer">Tweede Kamer, vergaderjaar 2015-2016, 34 26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Mohandis en Segers over bestuurders van de NPO benoemen door de raad van toezicht en niet door de minister</dc:title>
    <meta:user-defined meta:name="OVERHEIDop.ParlID/DC.identifier">kst-34264-39</meta:user-defined>
    <meta:user-defined meta:name="OVERHEIDop.ondernummer">39</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Mohandis en Segers over bestuurders van de NPO benoemen door de raad van toezicht en niet door de minister</meta:user-defined>
    <meta:user-defined meta:name="OVERHEIDop.Parlementair/DC.type">Kamerstuk</meta:user-defined>
    <meta:user-defined meta:name="OVERHEIDop.indiener">G.J.M. Segers</meta:user-defined>
    <meta:user-defined meta:name="OVERHEIDop.indiener">M. Mohandi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Mohandis en Segers over bestuurders van de NPO benoemen door de raad van toezicht en niet door de minister</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