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Nr. 38
      <text:tab/>MOTIE VAN HET LID JASPER VAN DIJK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beslissingen die de NPO neemt bij de inrichting van het bestel personele gevolgen hebben bij de omroepen;</text:p>
      <text:p text:style-name="ifm_p_mt.3.76mm_ifm">constaterende dat die beslissingen mogelijk leiden tot een verlies van een aanzienlijk aantal banen bij de omroepen;</text:p>
      <text:p text:style-name="ifm_p_mt.3.76mm_ifm">overwegende dat de aansprakelijkheid voor de gevolgen niet bij de NPO is belegd en deze dus niet wordt geconfronteerd met de gevolgen van haar beslissingen;</text:p>
      <text:p text:style-name="ifm_p_mt.3.76mm_ifm">verzoekt de regering, ervoor zorg te dragen dat de begeleiding van werk-naar-werk zowel binnen als buiten het bestel wordt gecoördineerd door de NPO, zoals door middel van het «Werkstation»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4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4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Motie; Motie van het lid Jasper Van Dijk over de begeleiding van werk-naar-werk</dc:title>
    <meta:user-defined meta:name="OVERHEIDop.ParlID/DC.identifier">kst-34264-38</meta:user-defined>
    <meta:user-defined meta:name="OVERHEIDop.ondernummer">38</meta:user-defined>
    <meta:user-defined meta:name="DCTERMS.W3CDTF/DCTERMS.available">2015-10-09</meta:user-defined>
    <meta:user-defined meta:name="OVERHEIDop.KamerstukTypen/DC.type">Motie</meta:user-defined>
    <meta:user-defined meta:name="OVERHEIDop.dossiernummer">34264</meta:user-defined>
    <meta:user-defined meta:name="OVERHEIDop.documenttitel">Motie van het lid Jasper Van Dijk over de begeleiding van werk-naar-werk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; Motie van het lid Jasper Van Dijk over de begeleiding van werk-naar-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