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37
      <text:tab/>MOTIE VAN HET LID JASPER VAN DIJK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de Nederlandse Publieke Omroep (NPO) aangeeft te willen stoppen met NPO Radio 6 Soul &amp; Jazz;</text:p>
      <text:p text:style-name="ifm_p_mt.3.76mm_ifm">overwegende dat Radio 6 Soul &amp; Jazz één van de weinige media is, die aandacht besteden aan jazz, wereldmuziek, crossover, soul, blues, funk etc;</text:p>
      <text:p text:style-name="ifm_p_mt.3.76mm_ifm">overwegende dat het stoppen van Radio 6 extra pijnlijk is voor een muziekstijl als jazz, waarin Nederland een gidsland is;</text:p>
      <text:p text:style-name="ifm_p_mt.3.76mm_ifm">verzoekt de regering, NPO Radio 6 overeind te hou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het lid Jasper Van Dijk over het overeindhouden van Radio 6</dc:title>
    <meta:user-defined meta:name="OVERHEIDop.ParlID/DC.identifier">kst-34264-37</meta:user-defined>
    <meta:user-defined meta:name="OVERHEIDop.ondernummer">37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het lid Jasper Van Dijk over het overeindhouden van Radio 6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het lid Jasper Van Dijk over het overeindhouden van Radio 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