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4-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4<text:tab/>Wijziging van de Mediawet 2008 in verband met het toekomstbestendig maken van de publieke mediadienst </text:h>
      <text:h text:style-name="ifm_p_font.bold_size.9.06pt_mt.18.8mm_indent.-58.5mm_ifm" text:outline-level="1">Nr. 36
      <text:tab/>MOTIE VAN HET LID JASPER VAN DIJK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constaterende dat het btw-tarief voor digitale nieuwsproducten 21% is en voor papieren versies 6%;</text:p>
      <text:p text:style-name="ifm_p_mt.3.76mm_ifm">overwegende dat digitale nieuwsproducten daarmee een achtergestelde positie hebben;</text:p>
      <text:p text:style-name="ifm_p_mt.3.76mm_ifm">overwegende dat al in 2012 een motie door de Kamer is aangenomen die de regering oproept, zich in Europa sterk te maken voor een laag btw-tarief voor o.a. digitale nieuwsproducten;</text:p>
      <text:p text:style-name="ifm_p_mt.3.76mm_ifm">constaterende dat in de tussentijd landen als Frankrijk en Luxemburg de tarieven voor digitale nieuwsproducten al aanzienlijk hebben verlaagd;</text:p>
      <text:p text:style-name="ifm_p_mt.3.76mm_ifm">verzoekt de regering, de btw op digitale nieuwsproducten te verlagen tot het niveau van de papieren versie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64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64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ediawet 2008 in verband met het toekomstbestendig maken van de publieke mediadienst; Motie; Motie van het lid Jasper Van Dijk over verlagen van de btw op digitale nieuwsproducten</dc:title>
    <meta:user-defined meta:name="OVERHEIDop.ParlID/DC.identifier">kst-34264-36</meta:user-defined>
    <meta:user-defined meta:name="OVERHEIDop.ondernummer">36</meta:user-defined>
    <meta:user-defined meta:name="DCTERMS.W3CDTF/DCTERMS.available">2015-10-09</meta:user-defined>
    <meta:user-defined meta:name="OVERHEIDop.KamerstukTypen/DC.type">Motie</meta:user-defined>
    <meta:user-defined meta:name="OVERHEIDop.dossiernummer">34264</meta:user-defined>
    <meta:user-defined meta:name="OVERHEIDop.documenttitel">Motie van het lid Jasper Van Dijk over verlagen van de btw op digitale nieuwsproduct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Wijziging van de Mediawet 2008 in verband met het toekomstbestendig maken van de publieke media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het toekomstbestendig maken van de publieke mediadienst; Motie; Motie van het lid Jasper Van Dijk over verlagen van de btw op digitale nieuws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9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