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64-3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64<text:tab/>Wijziging van de Mediawet 2008 in verband met het toekomstbestendig maken van de publieke mediadienst </text:h>
      <text:h text:style-name="ifm_p_font.bold_size.9.06pt_mt.18.8mm_indent.-58.5mm_ifm" text:outline-level="1">Nr. 35
      <text:tab/>MOTIE VAN HET LID JASPER VAN DIJK</text:h>
      <text:p text:style-name="ifm_p_ifm">Voorgesteld 8 oktober 2015</text:p>
      <text:p text:style-name="ifm_p_mt.3.76mm_ifm">De Kamer,</text:p>
      <text:p text:style-name="ifm_p_mt.3.76mm_ifm">gehoord de beraadslaging,</text:p>
      <text:p text:style-name="ifm_p_mt.3.76mm_ifm">overwegende dat 17 miljoen euro wordt bezuinigd op de regionale zenders, waarvan 4 à 5 miljoen zal neerslaan op redacties;</text:p>
      <text:p text:style-name="ifm_p_mt.3.76mm_ifm">van mening dat de verschraling van de regionale nieuwsvoorziening veel zorgen baart, omdat daarmee de controle op lokale en regionale bestuurders vermindert;</text:p>
      <text:p text:style-name="ifm_p_mt.3.76mm_ifm">constaterende dat het gaat om ongeveer 300 full time banen als het aantal voorlichters en communicatiemedewerkers bij alle ministeries met de helft zou worden verminderd;</text:p>
      <text:p text:style-name="ifm_p_mt.3.76mm_ifm">overwegende, dat met de besparing die dat oplevert, de regionale media een financiële impuls kan worden gegeven van tenminste 10 miljoen euro;</text:p>
      <text:p text:style-name="ifm_p_mt.3.76mm_ifm">verzoekt de regering, het aantal voorlichters en communicatiemedewerkers bij alle ministeries te halveren en de bespaarde kosten te investeren in de regionale nieuwsvoorziening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64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64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Mediawet 2008 in verband met het toekomstbestendig maken van de publieke mediadienst; Motie; Motie van het lid Jasper Van Dijk over bezuinigen door het aantal voorlichters en communicatiemedwerkers bij alle ministeries te halveren</dc:title>
    <meta:user-defined meta:name="OVERHEIDop.ParlID/DC.identifier">kst-34264-35</meta:user-defined>
    <meta:user-defined meta:name="OVERHEIDop.ondernummer">35</meta:user-defined>
    <meta:user-defined meta:name="DCTERMS.W3CDTF/DCTERMS.available">2015-10-09</meta:user-defined>
    <meta:user-defined meta:name="OVERHEIDop.KamerstukTypen/DC.type">Motie</meta:user-defined>
    <meta:user-defined meta:name="OVERHEIDop.dossiernummer">34264</meta:user-defined>
    <meta:user-defined meta:name="OVERHEIDop.documenttitel">Motie van het lid Jasper Van Dijk over bezuinigen door het aantal voorlichters en communicatiemedwerkers bij alle ministeries te halver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Wijziging van de Mediawet 2008 in verband met het toekomstbestendig maken van de publieke media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in verband met het toekomstbestendig maken van de publieke mediadienst; Motie; Motie van het lid Jasper Van Dijk over bezuinigen door het aantal voorlichters en communicatiemedwerkers bij alle ministeries te halv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9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