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64-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64<text:tab/>Wijziging van de Mediawet 2008 in verband met het toekomstbestendig maken van de publieke mediadienst </text:h>
      <text:h text:style-name="ifm_p_font.bold_size.9.06pt_mt.18.8mm_indent.-58.5mm_ifm" text:outline-level="1">Nr. 33
      <text:tab/>MOTIE VAN DE LEDEN PIETER HEERMA EN SEGERS</text:h>
      <text:p text:style-name="ifm_p_ifm">Voorgesteld 8 oktober 2015</text:p>
      <text:p text:style-name="ifm_p_mt.3.76mm_ifm">De Kamer,</text:p>
      <text:p text:style-name="ifm_p_mt.3.76mm_ifm">gehoord de beraadslaging,</text:p>
      <text:p text:style-name="ifm_p_mt.3.76mm_ifm">van mening dat de regionale omroep uiting geeft aan de regionale identiteit en een democratische waakhondfunctie vervult door lokale en regionale democratie scherp te houden;</text:p>
      <text:p text:style-name="ifm_p_mt.3.76mm_ifm">van mening dat de regionale identiteit ook in de toekomst het best kan worden behouden als de verankering van de regionale omroep door middel van een programmabeleidbepalend, of daarmee vergelijkbaar, orgaan en per provincie is geregeld;</text:p>
      <text:p text:style-name="ifm_p_mt.3.76mm_ifm">verzoekt de regering, in de tweede fase van wetgeving binnen de concessie van de RPO de verankering van de regionale omroep te borgen door de instelling van beleidscommissies media-aanbod die verbonden zijn aan de regionale redacties en die maximaal plaatsvindt op de schaal van provincies;</text:p>
      <text:p text:style-name="ifm_p_mt.3.76mm_ifm">verzoekt de regering voorts, de programmakanalen van de regionale omroepen, inclusief de daarmee samenhangende must-carryverplichting en het recht op etherfrequenties, wettelijk te blijven garanderen,</text:p>
      <text:p text:style-name="ifm_p_mt.3.76mm_ifm">en gaat over tot de orde van de dag.</text:p>
      <text:p text:style-name="ifm_p_mt.3.76mm_ifm">Pieter Heerma</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64, nr. 33<text:tab/><text:page-number text:select-page="current"/></text:p>
      </style:footer>
    </style:master-page>
    <style:master-page xmlns:sdu-fn="http://schema.sdu.nl/2011/07/functions" style:name="Landscape" style:page-layout-name="landscape-margin-text">
      <style:footer>
        <text:p text:style-name="footer">Tweede Kamer, vergaderjaar 2015-2016, 34 264,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Mediawet 2008 in verband met het toekomstbestendig maken van de publieke mediadienst; Motie; Motie van de leden Pieter Heerma en Segers over de verankering van de regionale omroep borgen binnen de concessie van de RPO</dc:title>
    <meta:user-defined meta:name="OVERHEIDop.ParlID/DC.identifier">kst-34264-33</meta:user-defined>
    <meta:user-defined meta:name="OVERHEIDop.ondernummer">33</meta:user-defined>
    <meta:user-defined meta:name="DCTERMS.W3CDTF/DCTERMS.available">2015-10-09</meta:user-defined>
    <meta:user-defined meta:name="OVERHEIDop.KamerstukTypen/DC.type">Motie</meta:user-defined>
    <meta:user-defined meta:name="OVERHEIDop.dossiernummer">34264</meta:user-defined>
    <meta:user-defined meta:name="OVERHEIDop.documenttitel">Motie van de leden Pieter Heerma en Segers over de verankering van de regionale omroep borgen binnen de concessie van de RPO</meta:user-defined>
    <meta:user-defined meta:name="OVERHEIDop.Parlementair/DC.type">Kamerstuk</meta:user-defined>
    <meta:user-defined meta:name="OVERHEIDop.indiener">G.J.M. Segers</meta:user-defined>
    <meta:user-defined meta:name="OVERHEIDop.indiener">P.E. (Pieter) Heerma</meta:user-defined>
    <meta:user-defined meta:name="OVERHEIDop.vergaderjaar">2015-2016</meta:user-defined>
    <meta:user-defined meta:name="OVERHEIDop.dossiertitel">Wijziging van de Mediawet 2008 in verband met het toekomstbestendig maken van de publieke media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het toekomstbestendig maken van de publieke mediadienst; Motie; Motie van de leden Pieter Heerma en Segers over de verankering van de regionale omroep borgen binnen de concessie van de RPO</meta:user-defined>
    <meta:user-defined meta:name="OVERHEIDop.publicationName">Kamerstuk</meta:user-defined>
    <meta:user-defined meta:name="OVERHEID.Organisatietype/OVERHEID.organisationType">staten generaal</meta:user-defined>
    <meta:user-defined meta:name="DCTERMS.W3CDTF/DCTERMS.issued">2015-10-09</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