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4-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4<text:tab/>Wijziging van de Mediawet 2008 in verband met het toekomstbestendig maken van de publieke mediadienst </text:h>
      <text:h text:style-name="ifm_p_font.bold_size.9.06pt_mt.18.8mm_indent.-58.5mm_ifm" text:outline-level="1">Nr. 31
      <text:tab/>MOTIE VAN DE LEDEN SEGERS EN BISSCHOP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constaterende dat het pluriforme karakter van de publieke omroep mede wordt vormgegeven door levensbeschouwelijk media-aanbod;</text:p>
      <text:p text:style-name="ifm_p_mt.3.76mm_ifm">constaterende dat levensbeschouwelijk media-aanbod een belangrijke publieke functie heeft, maar slechts in geringe mate via de markt tot stand komt;</text:p>
      <text:p text:style-name="ifm_p_mt.3.76mm_ifm">van mening dat levensbeschouwelijk media-aanbod ook in de toekomst onderdeel dient te zijn van de programmering van de publieke omroep;</text:p>
      <text:p text:style-name="ifm_p_mt.3.76mm_ifm">verzoekt de regering, ervoor te zorgen dat levensbeschouwelijk media-aanbod een integraal onderdeel uitmaakt van de publieke mediaopdracht (het aanbieden van media-aanbod op het gebied van informatie, cultuur en educatie),</text:p>
      <text:p text:style-name="ifm_p_mt.3.76mm_ifm">en gaat over tot de orde van de dag.</text:p>
      <text:p text:style-name="ifm_p_mt.3.76mm_ifm">Seger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64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64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Mediawet 2008 in verband met het toekomstbestendig maken van de publieke mediadienst; Motie; Motie van de leden Segers en Bisschop over levensbeschouwelijk media-aanbod integraal onderdeel uit laten maken van de publieke mediaopdracht</dc:title>
    <meta:user-defined meta:name="OVERHEIDop.ParlID/DC.identifier">kst-34264-31</meta:user-defined>
    <meta:user-defined meta:name="OVERHEIDop.ondernummer">31</meta:user-defined>
    <meta:user-defined meta:name="DCTERMS.W3CDTF/DCTERMS.available">2015-10-09</meta:user-defined>
    <meta:user-defined meta:name="OVERHEIDop.KamerstukTypen/DC.type">Motie</meta:user-defined>
    <meta:user-defined meta:name="OVERHEIDop.dossiernummer">34264</meta:user-defined>
    <meta:user-defined meta:name="OVERHEIDop.documenttitel">Motie van de leden Segers en Bisschop over levensbeschouwelijk media-aanbod integraal onderdeel uit laten maken van de publieke mediaopdracht</meta:user-defined>
    <meta:user-defined meta:name="OVERHEIDop.Parlementair/DC.type">Kamerstuk</meta:user-defined>
    <meta:user-defined meta:name="OVERHEIDop.indiener">R. Bisschop</meta:user-defined>
    <meta:user-defined meta:name="OVERHEIDop.indiener">G.J.M. Segers</meta:user-defined>
    <meta:user-defined meta:name="OVERHEIDop.vergaderjaar">2015-2016</meta:user-defined>
    <meta:user-defined meta:name="OVERHEIDop.dossiertitel">Wijziging van de Mediawet 2008 in verband met het toekomstbestendig maken van de publieke media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het toekomstbestendig maken van de publieke mediadienst; Motie; Motie van de leden Segers en Bisschop over levensbeschouwelijk media-aanbod integraal onderdeel uit laten maken van de publieke mediaopdr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9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