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28
      <text:tab/>MOTIE VAN DE LEDEN RUTTE EN GRASHOFF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transparantie en publieke verantwoording bij de besteding van publieke middelen van groot belang zijn;</text:p>
      <text:p text:style-name="ifm_p_mt.3.76mm_ifm">constaterende dat de Nederlandse Publieke Omroep nu niet vrijwillig bekendmaakt hoeveel middelen zijn besteed aan een programma;</text:p>
      <text:p text:style-name="ifm_p_mt.3.76mm_ifm">verzoekt de regering, in overleg met de NPO in het concessiebeleidsplan op te nemen dat achteraf bekend wordt gemaakt wat een programma in totaliteit heeft gekost,</text:p>
      <text:p text:style-name="ifm_p_mt.3.76mm_ifm">en gaat over tot de orde van de dag.</text:p>
      <text:p text:style-name="ifm_p_mt.3.76mm_ifm">Rutte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de leden Rutte en Grashoff over bekendmaking achteraf van de totale kosten van een programma</dc:title>
    <meta:user-defined meta:name="OVERHEIDop.ParlID/DC.identifier">kst-34264-28</meta:user-defined>
    <meta:user-defined meta:name="OVERHEIDop.ondernummer">28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de leden Rutte en Grashoff over bekendmaking achteraf van de totale kosten van een programma</meta:user-defined>
    <meta:user-defined meta:name="OVERHEIDop.Parlementair/DC.type">Kamerstuk</meta:user-defined>
    <meta:user-defined meta:name="OVERHEIDop.indiener">H.J. Grashoff</meta:user-defined>
    <meta:user-defined meta:name="OVERHEIDop.indiener">A.C.L. (Arno) Rutte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de leden Rutte en Grashoff over bekendmaking achteraf van de totale kosten van een 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