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20
      <text:tab/>AMENDEMENT VAN HET LID KLEIN</text:h>
      <text:p text:style-name="ifm_p_ifm">Ontvangen 8 oktober 2015</text:p>
      <text:p text:style-name="ifm_p_mt.3.76mm_indent.0.13in_ifm">De ondergetekende stelt het volgende amendement voor:</text:p>
      <text:p text:style-name="ifm_p_mt.3.76mm_indent.0.13in_ifm">In artikel I, onderdeel S, onder 1, wordt in de aanhef van het eerste lid «door een redactie, die als volgt is samengesteld» vervangen door: door ten minste drie redacties, waaronder één voor beeld, één voor geluid en één voor internet, die elk als volgt zijn samengesteld.</text:p>
      <text:h text:style-name="ifm_p_font.bold_mt.5.08mm_page.keep-with-next_ifm" text:outline-level="2">Toelichting</text:h>
      <text:p text:style-name="ifm_p_mt.4.23mm_indent.0.13in_ifm">In de huidige wet is opgenomen dat er net- en zenderredacties zijn waarin de omroepen zijn vertegenwoordigd. Met de voorgestelde wijziging wordt het mogelijk om ook genreredacties in te richten. Door in artikel 2.56 de tekst van maar «een redactie» te noemen bestaat het risico dat de omroepen onvoldoende betrokken zijn bij de inhoud van het media-aanbod. Daarom is het voorstel te garanderen dat er ten minste drie redacties zullen worden ingesteld. Dit sluit niet uit dat het er meer worden, bijvoorbeeld ook naar genre, maar het sluit wel aan bij de huidige organisatie van de NPO waarbij ook sprake is van onderscheid naar video, radio en online.</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20<text:tab/><text:page-number text:select-page="current"/></text:p>
      </style:footer>
    </style:master-page>
    <style:master-page xmlns:sdu-fn="http://schema.sdu.nl/2011/07/functions" style:name="Landscape" style:page-layout-name="landscape-margin-text">
      <style:footer>
        <text:p text:style-name="footer">Tweede Kamer, vergaderjaar 2015-2016, 34 26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Klein over de samenstelling van de genre-redacties</dc:title>
    <meta:user-defined meta:name="OVERHEIDop.ParlID/DC.identifier">kst-34264-20</meta:user-defined>
    <meta:user-defined meta:name="OVERHEIDop.ondernummer">20</meta:user-defined>
    <meta:user-defined meta:name="DCTERMS.W3CDTF/DCTERMS.available">2015-10-19</meta:user-defined>
    <meta:user-defined meta:name="OVERHEIDop.KamerstukTypen/DC.type">Amendement</meta:user-defined>
    <meta:user-defined meta:name="OVERHEIDop.dossiernummer">34264</meta:user-defined>
    <meta:user-defined meta:name="OVERHEIDop.documenttitel">Amendement van het lid Klein over de samenstelling van de genre-redacties</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Klein over de samenstelling van de genre-redacties</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