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7
      <text:tab/>AMENDEMENT VAN HET LID JASPER VAN DIJK</text:h>
      <text:p text:style-name="ifm_p_ifm">Ontvangen 8 oktober 2015</text:p>
      <text:p text:style-name="ifm_p_mt.3.76mm_indent.0.13in_ifm">De ondergetekende stelt het volgende amendement voor:</text:p>
      <text:p text:style-name="ifm_p_mt.3.76mm_indent.0.13in_ifm">In artikel I, onderdeel Q, wordt, onder 3, aan het derde lid, onder vervanging van de punt aan het einde van dat lid door een komma, toegevoegd: tenzij deze afspraken betrekking hebben op de inhoud van het media-aanbod.</text:p>
      <text:h text:style-name="ifm_p_font.bold_mt.5.08mm_page.keep-with-next_ifm" text:outline-level="2">Toelichting</text:h>
      <text:p text:style-name="ifm_p_mt.4.23mm_indent.0.13in_ifm">Met dit amendement wordt gegarandeerd dat media-instellingen (omroepen) verantwoordelijk zijn en blijven voor de vorm en inhoud van het media-aanbod. Zij moeten derhalve bij de uitwerking van programmavoorstellen, ingediend door derden bij de NPO, de vrijheid kunnen hebben om een eigen invulling te geven aan die redactionele eindverantwoordelijkheid en journalistieke onafhankelijkhei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7<text:tab/><text:page-number text:select-page="current"/></text:p>
      </style:footer>
    </style:master-page>
    <style:master-page xmlns:sdu-fn="http://schema.sdu.nl/2011/07/functions" style:name="Landscape" style:page-layout-name="landscape-margin-text">
      <style:footer>
        <text:p text:style-name="footer">Tweede Kamer, vergaderjaar 2015-2016, 34 2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Jasper van Dijk waarmee omroepen verantwoordelijk zijn en blijven voor de vorm en inhoud van hun media-aanbod</dc:title>
    <meta:user-defined meta:name="OVERHEIDop.ParlID/DC.identifier">kst-34264-17</meta:user-defined>
    <meta:user-defined meta:name="OVERHEIDop.ondernummer">17</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Amendement van het lid Jasper van Dijk waarmee omroepen verantwoordelijk zijn en blijven voor de vorm en inhoud van hun media-aanbod</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Jasper van Dijk waarmee omroepen verantwoordelijk zijn en blijven voor de vorm en inhoud van hun media-aanbod</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