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58<text:tab/>Voorstel van wet van het lid Klein tot wijziging van de Kieswet ten behoeve van het elektronisch kunnen inleveren van kandidatenlijsten of daarmee samenhangende bescheiden</text:h>
      <text:h text:style-name="ifm_p_font.bold_size.9.06pt_mt.18.8mm_indent.-58.5mm_ifm" text:outline-level="1">Nr. 9
      <text:tab/>VOORSTEL VAN WET ZOALS GEWIJZIGD NAAR AANLEIDING VAN HET ADVIES VAN DE AFDELI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bij verkiezingen te komen tot een kandidaatstellingsprocedure die toegankelijker is voor kiezers doordat zij de kandidatenlijsten of bescheiden voor een kandidatenlijst tevens op elektronische wijze kunnen inlev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Kieswet wordt als volgt gewijzigd:</text:p>
      <text:p text:style-name="ifm_p_mt.3.76mm_indent.no_ifm">A</text:p>
      <text:p text:style-name="ifm_p_mt.3.76mm_indent.0.13in_ifm">Artikel H 1 wordt als volgt gewijzigd:</text:p>
      <text:p text:style-name="ifm_p_mt.3.76mm_indent.0.13in_ifm">1.<text:s/>In het eerste lid wordt na «kandidatenlijsten» ingevoegd: of bescheiden voor een kandidatenlijst.</text:p>
      <text:p text:style-name="ifm_p_mt.3.76mm_indent.0.13in_ifm">2.<text:s/>Onder vernummering van het tweede en derde lid tot zesde en zevende lid worden vier leden ingevoegd, luidende:</text:p>
      <text:p text:style-name="ifm_p_mt.3.76mm_indent.0.13in_ifm">2.  De inlevering van een kandidatenlijst geschiedt door een kiezer, bevoegd tot deelneming aan de desbetreffende verkiezing. De inlevering van bescheiden voor een kandidatenlijst geschiedt door de persoon die de kandidatenlijst inlevert of een persoon die, blijkens de kandidatenlijst, daartoe bevoegd is, met dien verstande dat de bevoegdheid daartoe aan ten hoogste twee personen mag worden verleend.</text:p>
      <text:p text:style-name="ifm_p_indent.0.13in_ifm">3.  De inlevering geschiedt door persoonlijke overhandiging of op elektronische wijze. Het centraal stembureau bevestigt schriftelijk de ontvangst van de ingeleverde stukken.</text:p>
      <text:p text:style-name="ifm_p_indent.0.13in_ifm">4.  Bij persoonlijke inlevering identificeert de inleveraar zich met een document als bedoeld in artikel 1 van de Wet op de identificatieplicht. De kandidaten kunnen bij de inlevering aanwezig zijn.</text:p>
      <text:p text:style-name="ifm_p_indent.0.13in_ifm">5.  Bij of krachtens algemene maatregel van bestuur worden regels gesteld over de voorwaarden waaronder de elektronische weg kan worden gebruikt en de wijze waarop de elektronische inlevering geschiedt. Deze regels verzekeren de betrouwbaarheid, controleerbaarheid en vertrouwelijkheid van de elektronische inlevering.</text:p>
      <text:p text:style-name="ifm_p_mt.3.76mm_indent.0.13in_ifm">3.<text:s/>In het zesde lid (nieuw) wordt «de daarbij horende stukken» vervangen door: de bescheiden voor een kandidatenlijst.</text:p>
      <text:p text:style-name="ifm_p_mt.3.76mm_indent.no_ifm">B</text:p>
      <text:p text:style-name="ifm_p_mt.3.76mm_indent.0.13in_ifm">Artikel H 3 wordt als volgt gewijzigd:</text:p>
      <text:p text:style-name="ifm_p_mt.3.76mm_indent.0.13in_ifm">1.<text:s/>Het eerste en vierde lid vervallen.</text:p>
      <text:p text:style-name="ifm_p_mt.3.76mm_indent.0.13in_ifm">2.<text:s/>Het tweede, derde en vijfde lid worden vernummerd tot eerste, tweede en derde lid.</text:p>
      <text:p text:style-name="ifm_p_mt.3.76mm_indent.0.13in_ifm">3.<text:s/>In het eerste lid (nieuw) en tweede lid (nieuw) vervalt «bij de lijst».</text:p>
      <text:p text:style-name="ifm_p_mt.3.76mm_indent.no_ifm">C</text:p>
      <text:p text:style-name="ifm_p_mt.3.76mm_indent.0.13in_ifm">Artikel H 4 wordt als volgt gewijzigd:</text:p>
      <text:p text:style-name="ifm_p_mt.3.76mm_indent.0.13in_ifm">1.<text:s/>In het eerste lid wordt «Bij de lijst» vervangen door: Voor de lijst.</text:p>
      <text:p text:style-name="ifm_p_mt.3.76mm_indent.0.13in_ifm">2.<text:s/>Het derde en vierde lid komen te luiden:</text:p>
      <text:p text:style-name="ifm_p_mt.3.76mm_indent.0.13in_ifm">3.  De kiezer die een verklaring van ondersteuning wenst af te leggen, ondertekent binnen een termijn van veertien dagen voorafgaand aan of op de dag van de kandidaatstelling deze verklaring.</text:p>
      <text:p text:style-name="ifm_p_indent.0.13in_ifm">4.  Indien de ondersteuningsverklaring op papier wordt ondertekend, geschiedt de ondertekening in het gemeentehuis van de gemeente waar de kiezer is geregistreerd, in aanwezigheid van de burgemeester of een door deze daartoe aangewezen ambtenaar, waarbij de kiezer een document overhandigt als bedoeld in artikel 1 van de Wet op de identificatieplicht. De burgemeester of de door hem daartoe aangewezen ambtenaar gaat onverwijld na of de ondertekenaar als kiezer in zijn gemeente is geregistreerd. Indien hem blijkt dat dit het geval is, tekent hij dit op de verklaring aan.</text:p>
      <text:p text:style-name="ifm_p_mt.3.76mm_indent.no_ifm">D</text:p>
      <text:p text:style-name="ifm_p_mt.3.76mm_indent.0.13in_ifm">In artikel H 7, derde lid, vervalt «bij de lijst».</text:p>
      <text:p text:style-name="ifm_p_mt.3.76mm_indent.no_ifm">E</text:p>
      <text:p text:style-name="ifm_p_mt.3.76mm_indent.0.13in_ifm">Artikel H 9 wordt als volgt gewijzigd:</text:p>
      <text:p text:style-name="ifm_p_mt.3.76mm_indent.0.13in_ifm">1.<text:s/>In het eerste lid wordt «Bij de lijst wordt overgelegd een schriftelijke verklaring van iedere daarop voorkomende kandidaat» vervangen door: Van iedere kandidaat die voorkomt op de lijst wordt een schriftelijke verklaring overgelegd.</text:p>
      <text:p text:style-name="ifm_p_mt.3.76mm_indent.0.13in_ifm">2.<text:s/>In het derde lid wordt «Bij de lijst» vervangen door: Indien de instemmingsverklaring op papier wordt ondertekend,.</text:p>
      <text:p text:style-name="ifm_p_mt.3.76mm_indent.no_ifm">F</text:p>
      <text:p text:style-name="ifm_p_mt.3.76mm_indent.0.13in_ifm">In de artikelen H 12, derde lid, en H 13, derde lid, wordt «Bij de indiening van een lijst» vervangen door: Voor een lijst.</text:p>
      <text:p text:style-name="ifm_p_mt.3.76mm_indent.no_ifm">G</text:p>
      <text:p text:style-name="ifm_p_mt.3.76mm_indent.0.13in_ifm">Artikel H 13a, derde lid, tweede zin, komt te luiden:</text:p>
      <text:p text:style-name="ifm_p_indent.0.13in_ifm">Voor een lijst wordt een bewijs overgelegd.</text:p>
      <text:p text:style-name="ifm_p_mt.3.76mm_indent.no_ifm">H</text:p>
      <text:p text:style-name="ifm_p_mt.3.76mm_indent.0.13in_ifm">Artikel H 14, derde lid, tweede zin, komt te luiden:</text:p>
      <text:p text:style-name="ifm_p_indent.0.13in_ifm">Voor een lijst wordt een bewijs overgelegd.</text:p>
      <text:p text:style-name="ifm_p_mt.3.76mm_indent.no_ifm">I</text:p>
      <text:p text:style-name="ifm_p_mt.3.76mm_indent.0.13in_ifm">Artikel I 2 wordt als volgt gewijzigd:</text:p>
      <text:p text:style-name="ifm_p_mt.3.76mm_indent.0.13in_ifm">1.<text:s/>Het eerste lid wordt als volgt gewijzigd:</text:p>
      <text:p text:style-name="ifm_p_mt.3.76mm_indent.0.13in_ifm">a.<text:s/>In de aanhef vervalt «bij aangetekende brief of tegen gedagtekend ontvangstbewijs».</text:p>
      <text:p text:style-name="ifm_p_mt.3.76mm_indent.0.13in_ifm">b.<text:s/>In onderdeel a vervalt «bij de lijst», wordt «tweede volzin» vervangen door «eerste zin» en wordt «de verklaringen waarop niet een aantekening als bedoeld in artikel H 4, vierde lid, voorkomt» vervangen door: de verklaringen die op papier zijn ondertekend en waarop niet een aantekening als bedoeld in artikel H 4, vierde lid, voorkomt.</text:p>
      <text:p text:style-name="ifm_p_mt.3.76mm_indent.0.13in_ifm">c.<text:s/>Onderdeel g komt te luiden:</text:p>
      <text:p text:style-name="ifm_p_indent.0.13in_ifm">g.  dat de lijst of bescheiden voor een lijst niet persoonlijk of elektronisch zijn ingeleverd door een persoon die daartoe bevoegd is als bedoeld in artikel H 1, tweede lid;.</text:p>
      <text:p text:style-name="ifm_p_mt.3.76mm_indent.0.13in_ifm">d.<text:s/>In onderdeel h wordt «dat de inleveraar zich niet heeft geïdentificeerd» vervangen door: dat, bij persoonlijke inlevering, de inleveraar zich niet heeft geïdentificeerd.</text:p>
      <text:p text:style-name="ifm_p_mt.3.76mm_indent.0.13in_ifm">e.<text:s/>In onderdeel i wordt «, bedoeld in het tweede of derde lid van artikel H 3,» vervangen door «, bedoeld in artikel H 3, eerste of tweede lid,»</text:p>
      <text:p text:style-name="ifm_p_mt.3.76mm_indent.0.13in_ifm">2.<text:s/>Het tweede lid wordt als volgt gewijzigd:</text:p>
      <text:p text:style-name="ifm_p_mt.3.76mm_indent.0.13in_ifm">a.<text:s/>De zinsnede «, op de eerste en tweede dag van negen tot zeventien uur en op de derde dag van negen tot vijftien uur» vervalt.</text:p>
      <text:p text:style-name="ifm_p_mt.3.76mm_indent.0.13in_ifm">b.<text:s/>Er wordt een zin toegevoegd, luidende:</text:p>
      <text:p text:style-name="ifm_p_indent.0.13in_ifm">Indien het herstel door persoonlijke overhandiging plaatsvindt, geschiedt dat op de eerste en tweede dag van negen tot zeventien uur en op de derde dag van negen tot vijftien uur. Indien het herstel elektronisch plaatsvindt, geschiedt dat uiterlijk op de laatste dag van de termijn, om vijftien uur.</text:p>
      <text:p text:style-name="ifm_p_mt.3.76mm_indent.0.13in_ifm">3.<text:s/>Onder vernummering van het derde tot en met zesde lid tot vierde tot en met zevende lid, wordt een lid ingevoegd, luidende:</text:p>
      <text:p text:style-name="ifm_p_mt.3.76mm_indent.0.13in_ifm">3.  Op het herstellen van verzuimen is artikel H 1, tweede tot en met vijfde lid, van overeenkomstige toepassing.</text:p>
      <text:p text:style-name="ifm_p_mt.3.76mm_indent.0.13in_ifm">4.<text:s/>Het zesde lid (nieuw) komt te luiden:</text:p>
      <text:p text:style-name="ifm_p_mt.3.76mm_indent.0.13in_ifm">6.  In het geval, bedoeld in het eerste lid onder g, kan gedurende de verzuimperiode een persoon die tot het inleveren van de lijst respectievelijk bescheiden voor een lijst bevoegd zou zijn geweest, door persoonlijke verschijning bij het centraal stembureau of elektronisch zich in de plaats van de onbevoegde inleveraar stellen. Het in de vorige zin bepaalde vindt overeenkomstige toepassing, indien in geval van onderdeel h de inleveraar zich niet alsnog tijdens de verzuimperiode identificeert.</text:p>
      <text:p text:style-name="ifm_p_mt.3.76mm_indent.no_ifm">J</text:p>
      <text:p text:style-name="ifm_p_mt.3.76mm_indent.0.13in_ifm">In artikel I 3, eerste lid, wordt «voor een ieder ter inzage gelegd» vervangen door: voor een ieder fysiek ter inzage gelegd.</text:p>
      <text:p text:style-name="ifm_p_mt.3.76mm_indent.no_ifm">K</text:p>
      <text:p text:style-name="ifm_p_mt.3.76mm_indent.0.13in_ifm">Na artikel I 4 wordt een artikel ingevoegd, luidende:</text:p>
      <text:h text:style-name="ifm_p_font.bold_mt.5.08mm_page.keep-with-next_ifm" text:outline-level="2">Artikel<text:s/>I 4a<text:s/></text:h>
      <text:p text:style-name="ifm_p_mt.4.23mm_indent.0.13in_ifm">Bescheiden voor een kandidatenlijst blijven buiten beschouwing indien:</text:p>
      <text:p text:style-name="ifm_p_indent.0.13in_ifm">a.  die niet tijdig zijn ingeleverd bij het centraal stembureau;</text:p>
      <text:p text:style-name="ifm_p_indent.0.13in_ifm">b.  die niet persoonlijk of elektronisch zijn ingeleverd door een persoon die daartoe bevoegd is als bedoeld in artikel H 1, tweede lid; of</text:p>
      <text:p text:style-name="ifm_p_indent.0.13in_ifm">c.  bij elektronische inlevering, niet is voldaan aan de voorwaarden, bedoeld in artikel H 1, vijfde lid, onverminderd artikel 2:15 van de Algemene wet bestuursrecht.</text:p>
      <text:p text:style-name="ifm_p_mt.3.76mm_indent.no_ifm">L</text:p>
      <text:p text:style-name="ifm_p_mt.3.76mm_indent.0.13in_ifm">Artikel I 5 wordt als volgt gewijzigd:</text:p>
      <text:p text:style-name="ifm_p_mt.3.76mm_indent.0.13in_ifm">1.<text:s/>In onderdeel b wordt «gevoegd» vervangen door: overgelegd.</text:p>
      <text:p text:style-name="ifm_p_mt.3.76mm_indent.0.13in_ifm">2.<text:s/>In onderdeel c vervalt «bij de lijst».</text:p>
      <text:p text:style-name="ifm_p_mt.3.76mm_indent.0.13in_ifm">3.<text:s/>In onderdeel e wordt na «persoonlijk» ingevoegd: of elektronisch.</text:p>
      <text:p text:style-name="ifm_p_mt.3.76mm_indent.0.13in_ifm">4.<text:s/>In onderdeel f wordt «waarbij de inleveraar zich niet heeft geïdentificeerd» vervangen door: waarbij, bij persoonlijke inlevering, de inleveraar zich niet heeft geïdentificeerd.</text:p>
      <text:p text:style-name="ifm_p_mt.3.76mm_indent.0.13in_ifm">5.<text:s/>Onder vervanging van de punt aan het slot van onderdeel g door «; of» wordt een onderdeel toegevoegd, luidende:</text:p>
      <text:p text:style-name="ifm_p_indent.0.13in_ifm">h.   bij elektronische inlevering, niet is voldaan aan de voorwaarden, bedoeld in artikel H 1, vijfde lid, onverminderd artikel 2:15 van de Algemene wet bestuursrecht.</text:p>
      <text:p text:style-name="ifm_p_mt.3.76mm_indent.no_ifm">M</text:p>
      <text:p text:style-name="ifm_p_mt.3.76mm_indent.0.13in_ifm">Artikel I 6 wordt als volgt gewijzigd:</text:p>
      <text:p text:style-name="ifm_p_mt.3.76mm_indent.0.13in_ifm">1.<text:s/>In het eerste lid, onderdeel g, wordt na «ingeleverd» ingevoegd:, tenzij de naam van de kandidaat enkel voorkomt op eenzelfde lijst die zowel door persoonlijke overhandiging als op elektronische wijze is ingeleverd.</text:p>
      <text:p text:style-name="ifm_p_mt.3.76mm_indent.0.13in_ifm">2.<text:s/>Het tweede lid wordt als volgt gewijzigd:</text:p>
      <text:p text:style-name="ifm_p_mt.3.76mm_indent.0.13in_ifm">a.<text:s/>In onderdeel a wordt «het tweede of derde lid van artikel H 3» vervangen door: artikel H 3, eerste of tweede lid,.</text:p>
      <text:p text:style-name="ifm_p_mt.3.76mm_indent.0.13in_ifm">b.<text:s/>In onderdeel b wordt na «lijsten» ingevoegd:, tenzij de aanduiding enkel geplaatst is boven eenzelfde lijst die zowel door persoonlijke overhandiging als op elektronische wijze is ingeleverd.</text:p>
      <text:p text:style-name="ifm_p_mt.3.76mm_indent.no_ifm">N</text:p>
      <text:p text:style-name="ifm_p_mt.3.76mm_indent.0.13in_ifm">Artikel I 8, eerste lid, tweede zin, komt te luiden:</text:p>
      <text:p text:style-name="ifm_p_indent.0.13in_ifm">Artikel I 2, derde tot en met zevende lid, is van overeenkomstige toepassing.</text:p>
      <text:p text:style-name="ifm_p_mt.3.76mm_indent.no_ifm">O</text:p>
      <text:p text:style-name="ifm_p_mt.3.76mm_indent.0.13in_ifm">Aan artikel I 10, eerste lid, wordt een zin toegevoegd, luidende:</text:p>
      <text:p text:style-name="ifm_p_indent.0.13in_ifm">Artikel H 1, derde tot en met vijfde lid, is van overeenkomstige toepassing.</text:p>
      <text:p text:style-name="ifm_p_mt.3.76mm_indent.no_ifm">P</text:p>
      <text:p text:style-name="ifm_p_mt.3.76mm_indent.0.13in_ifm">Artikel R 1 wordt als volgt gewijzigd:</text:p>
      <text:p text:style-name="ifm_p_mt.3.76mm_indent.0.13in_ifm">1.<text:s/>In het eerste lid wordt na «kandidatenlijsten» ingevoegd «of bescheiden voor een kandidatenlijst» en vervalt «door persoonlijke overhandiging».</text:p>
      <text:p text:style-name="ifm_p_mt.3.76mm_indent.0.13in_ifm">2.<text:s/>Onder vernummering van het derde lid tot zevende lid worden vier leden ingevoegd, luidende:</text:p>
      <text:p text:style-name="ifm_p_mt.3.76mm_indent.0.13in_ifm">3.  De inlevering van bescheiden voor een kandidatenlijst geschiedt door de persoon die de kandidatenlijst inlevert of een persoon die, blijkens de kandidatenlijst, daartoe bevoegd is, met dien verstande dat de bevoegdheid daartoe aan ten hoogste twee personen mag worden verleend.</text:p>
      <text:p text:style-name="ifm_p_indent.0.13in_ifm">4.  De inlevering geschiedt door persoonlijke overhandiging of op elektronische wijze. Het centraal stembureau bevestigt schriftelijk de ontvangst van de ingeleverde stukken.</text:p>
      <text:p text:style-name="ifm_p_indent.0.13in_ifm">5.  Bij persoonlijke inlevering identificeert de inleveraar zich met een document als bedoeld in artikel 1 van de Wet op de identificatieplicht. De kandidaten kunnen bij de inlevering aanwezig zijn.</text:p>
      <text:p text:style-name="ifm_p_indent.0.13in_ifm">6.  Bij of krachtens algemene maatregel van bestuur worden regels gesteld over de voorwaarden waaronder de elektronische weg kan worden gebruikt en de wijze waarop de elektronische inlevering geschiedt. Deze regels verzekeren de betrouwbaarheid, controleerbaarheid en vertrouwelijkheid van de elektronische inlevering.</text:p>
      <text:p text:style-name="ifm_p_mt.3.76mm_indent.no_ifm">Q</text:p>
      <text:p text:style-name="ifm_p_mt.3.76mm_indent.0.13in_ifm">In artikel R 2, eerste lid, wordt «Bij de lijst» vervangen door: Voor de lijst.</text:p>
      <text:p text:style-name="ifm_p_mt.3.76mm_indent.no_ifm">R</text:p>
      <text:p text:style-name="ifm_p_mt.3.76mm_indent.0.13in_ifm">Artikel R 7 wordt als volgt gewijzigd:</text:p>
      <text:p text:style-name="ifm_p_mt.3.76mm_indent.0.13in_ifm">1.<text:s/>In het eerste en tweede lid, tweede zin, vervalt «bij de lijst».</text:p>
      <text:p text:style-name="ifm_p_mt.3.76mm_indent.0.13in_ifm">2.<text:s/>In het derde lid vervalt de eerste zin en wordt «overwijld voor een ieder ter inzage» vervangen door: onverwijld voor een ieder fysiek ter inzage.</text:p>
      <text:p text:style-name="ifm_p_mt.3.76mm_indent.no_ifm">S</text:p>
      <text:p text:style-name="ifm_p_mt.3.76mm_indent.0.13in_ifm">Artikel R 8 wordt als volgt gewijzigd:</text:p>
      <text:p text:style-name="ifm_p_mt.3.76mm_indent.0.13in_ifm">1.<text:s/>In het eerste lid wordt «Bij de lijst wordt overgelegd een schriftelijke verklaring van iedere daarop voorkomende kandidaat» vervangen door: Van iedere kandidaat die voorkomt op de lijst wordt een schriftelijke verklaring overgelegd.</text:p>
      <text:p text:style-name="ifm_p_mt.3.76mm_indent.0.13in_ifm">2.<text:s/>In het derde lid wordt «Bij de lijst» vervangen door: Indien de instemmingsverklaring op papier wordt ondertekend,.</text:p>
      <text:p text:style-name="ifm_p_mt.3.76mm_indent.no_ifm">T</text:p>
      <text:p text:style-name="ifm_p_mt.3.76mm_indent.0.13in_ifm">Artikel S 1 wordt als volgt gewijzigd:</text:p>
      <text:p text:style-name="ifm_p_mt.3.76mm_indent.0.13in_ifm">1.<text:s/>Het derde lid wordt als volgt gewijzigd:</text:p>
      <text:p text:style-name="ifm_p_mt.3.76mm_indent.0.13in_ifm">a.<text:s/>In de aanhef vervalt «bij aangetekende brief of tegen gedagtekend ontvangstbewijs».</text:p>
      <text:p text:style-name="ifm_p_mt.3.76mm_indent.0.13in_ifm">b.<text:s/>Onder verlettering van onderdeel e tot onderdeel g worden twee onderdelen ingevoegd, luidende:</text:p>
      <text:p text:style-name="ifm_p_indent.0.13in_ifm">e.  dat bescheiden voor een lijst niet persoonlijk of elektronisch zijn ingeleverd door een persoon die daartoe bevoegd is als bedoeld in artikel R 1, derde lid;</text:p>
      <text:p text:style-name="ifm_p_indent.0.13in_ifm">f.  dat, bij persoonlijke inlevering, de inleveraar zich niet heeft geïdentificeerd met een document als bedoeld in artikel 1 van de Wet op de identificatieplicht.</text:p>
      <text:p text:style-name="ifm_p_mt.3.76mm_indent.0.13in_ifm">2.<text:s/>Onder vernummering van het vijfde lid tot zevende lid worden twee leden ingevoegd, luidende:</text:p>
      <text:p text:style-name="ifm_p_mt.3.76mm_indent.0.13in_ifm">5.  Op het herstellen van verzuimen is artikel R 1, derde tot en met zesde lid, van overeenkomstige toepassing.</text:p>
      <text:p text:style-name="ifm_p_indent.0.13in_ifm">6.  In het geval, bedoeld in het eerste lid onder e, kan gedurende de verzuimperiode een persoon die tot het inleveren van bescheiden voor een lijst bevoegd zou zijn geweest, door persoonlijke verschijning bij het centraal stembureau of elektronisch zich in de plaats van de onbevoegde inleveraar stellen. Het in de vorige zin bepaalde vindt overeenkomstige toepassing, indien in geval van onderdeel f de inleveraar zich niet alsnog tijdens de verzuimperiode identificeert.</text:p>
      <text:p text:style-name="ifm_p_mt.3.76mm_indent.no_ifm">U</text:p>
      <text:p text:style-name="ifm_p_mt.3.76mm_indent.0.13in_ifm">Na artikel S 2 wordt een artikel ingevoegd, luidende:</text:p>
      <text:h text:style-name="ifm_p_font.bold_mt.5.08mm_page.keep-with-next_ifm" text:outline-level="2">Artikel<text:s/>S 2a<text:s/></text:h>
      <text:p text:style-name="ifm_p_mt.4.23mm_indent.0.13in_ifm">Bescheiden voor een kandidatenlijst blijven buiten beschouwing indien:</text:p>
      <text:p text:style-name="ifm_p_indent.0.13in_ifm">a.  die niet tijdig zijn ingeleverd bij het centraal stembureau;</text:p>
      <text:p text:style-name="ifm_p_indent.0.13in_ifm">b.  die niet persoonlijk of elektronisch zijn ingeleverd door een persoon die daartoe bevoegd is als bedoeld in artikel R 1, derde lid; of</text:p>
      <text:p text:style-name="ifm_p_indent.0.13in_ifm">c.  bij elektronische inlevering, niet is voldaan aan de voorwaarden, bedoeld in artikel R 1, zesde lid, onverminderd artikel 2:15 van de Algemene wet bestuursrecht.</text:p>
      <text:p text:style-name="ifm_p_mt.3.76mm_indent.no_ifm">V</text:p>
      <text:p text:style-name="ifm_p_mt.3.76mm_indent.0.13in_ifm">Artikel S 3 wordt als volgt gewijzigd:</text:p>
      <text:p text:style-name="ifm_p_mt.3.76mm_indent.0.13in_ifm">1.<text:s/>In onderdeel a wordt na «persoonlijke overhandiging» ingevoegd: of elektronisch.</text:p>
      <text:p text:style-name="ifm_p_mt.3.76mm_indent.0.13in_ifm">2.<text:s/>Onder vervanging van de punt aan het slot van onderdeel d door een puntkomma worden twee onderdelen toegevoegd, luidende:</text:p>
      <text:p text:style-name="ifm_p_indent.0.13in_ifm">e.  waarbij, bij persoonlijke inlevering, de inleveraar zich niet heeft geïdentificeerd met een document als bedoeld in artikel 1 van de Wet op de identificatieplicht; of</text:p>
      <text:p text:style-name="ifm_p_indent.0.13in_ifm">f.  bij elektronische inlevering, niet is voldaan aan de voorwaarden, bedoeld in artikel R 1, zesde lid, onverminderd artikel 2:15 van de Algemene wet bestuursrecht.</text:p>
      <text:p text:style-name="ifm_p_mt.3.76mm_indent.no_ifm">W</text:p>
      <text:p text:style-name="ifm_p_mt.3.76mm_indent.0.13in_ifm">Artikel S 4 wordt als volgt gewijzigd:</text:p>
      <text:p text:style-name="ifm_p_mt.3.76mm_indent.0.13in_ifm">1.<text:s/>In het eerste lid, onderdeel d, wordt na «lijsten» ingevoegd:, tenzij de naam van de kandidaat enkel voorkomt op eenzelfde lijst die zowel door persoonlijke overhandiging als op elektronische wijze is ingeleverd.</text:p>
      <text:p text:style-name="ifm_p_mt.3.76mm_indent.0.13in_ifm">2.<text:s/>In het tweede lid, onderdeel b, wordt na «provincie» ingevoegd:, tenzij de aanduiding enkel geplaatst is boven eenzelfde lijst die zowel door persoonlijke overhandiging als op elektronische wijze is ingeleverd.</text:p>
      <text:p text:style-name="ifm_p_mt.3.76mm_indent.no_ifm">X</text:p>
      <text:p text:style-name="ifm_p_mt.3.76mm_indent.0.13in_ifm">Artikel S 6, eerste lid, tweede zin, komt te luiden:</text:p>
      <text:p text:style-name="ifm_p_indent.0.13in_ifm">Artikel S 1, vijfde tot en met zevende lid, is van overeenkomstige toepassing.</text:p>
      <text:p text:style-name="ifm_p_mt.3.76mm_indent.no_ifm">Y</text:p>
      <text:p text:style-name="ifm_p_mt.3.76mm_indent.0.13in_ifm">In artikel Y 13, eerste lid, wordt «Bij de lijst wordt van iedere daarop voorkomende kandidaat een schriftelijke verklaring overgelegd» vervangen door: Van iedere kandidaat die voorkomt op de lijst wordt een schriftelijke verklaring overgelegd.</text:p>
      <text:p text:style-name="ifm_p_mt.3.76mm_indent.no_ifm">Z</text:p>
      <text:p text:style-name="ifm_p_mt.3.76mm_indent.0.13in_ifm">In artikel Y 35, eerste lid, wordt «Bij de lijst wordt van iedere daarop voorkomende kandidaat die onderdaan is van een andere lidstaat en niet tevens de Nederlandse nationaliteit heeft» vervangen door: Van iedere kandidaat die voorkomt op de lijst en die onderdaan is van een andere lidstaat en niet tevens de Nederlandse nationaliteit heeft, wordt.</text:p>
      <text:p text:style-name="ifm_p_mt.3.76mm_indent.no_ifm">AA</text:p>
      <text:p text:style-name="ifm_p_mt.3.76mm_indent.0.13in_ifm">In artikel Ya 4 wordt na «kandidatenlijsten» ingevoegd: persoonlijk.</text:p>
      <text:p text:style-name="ifm_p_mt.3.76mm_indent.no_ifm">AB</text:p>
      <text:p text:style-name="ifm_p_mt.3.76mm_indent.0.13in_ifm">Artikel Ya 5 komt te luiden als volgt:</text:p>
      <text:h text:style-name="ifm_p_font.bold_mt.5.08mm_page.keep-with-next_ifm" text:outline-level="2">Artikel<text:s/>Ya 5<text:s/></text:h>
      <text:p text:style-name="ifm_p_mt.4.23mm_indent.0.13in_ifm">De bescheiden voor een kandidatenlijst kunnen tevens persoonlijk worden ingeleverd op de dag van kandidaatstelling, van negen tot zeventien uur, bij een gezaghebber.</text:p>
      <text:p text:style-name="ifm_p_mt.3.76mm_indent.no_ifm">AC</text:p>
      <text:p text:style-name="ifm_p_mt.3.76mm_indent.0.13in_ifm">In artikel Ya 6 wordt na «tevens» ingevoegd: persoonlijk.</text:p>
      <text:p text:style-name="ifm_p_mt.3.76mm_indent.no_ifm">AD</text:p>
      <text:p text:style-name="ifm_p_mt.3.76mm_indent.0.13in_ifm">In artikel Ya 9 wordt na «artikel I 4,» ingevoegd: persoonlijk.</text:p>
      <text:p text:style-name="ifm_p_mt.3.76mm_indent.no_ifm">AE</text:p>
      <text:p text:style-name="ifm_p_mt.3.76mm_indent.0.13in_ifm">Artikel Ya 10a wordt als volgt gewijzigd:</text:p>
      <text:p text:style-name="ifm_p_mt.3.76mm_indent.0.13in_ifm">1.<text:s/>Onder vernummering van het eerste en tweede lid tot tweede en derde lid wordt een lid ingevoegd, luidende:</text:p>
      <text:p text:style-name="ifm_p_mt.3.76mm_indent.0.13in_ifm">1.  Artikel I 4a, aanhef en onder a, is niet van toepassing indien bescheiden voor een kandidatenlijst tijdig bij een gezaghebber zijn ingeleverd door persoonlijke overhandiging.</text:p>
      <text:p text:style-name="ifm_p_mt.3.76mm_indent.0.13in_ifm">2.<text:s/>Het derde lid (nieuw) vervalt.</text:p>
      <text:p text:style-name="ifm_p_mt.3.76mm_indent.no_ifm">AF</text:p>
      <text:p text:style-name="ifm_p_mt.3.76mm_indent.0.13in_ifm">In artikel Ya 23 wordt «in artikel Ya 10a, eerste lid, in plaats van «artikel I 5» wordt gelezen: artikel S 3» vervangen door: in artikel Ya 10a wordt in plaats van «Artikel I 4a» gelezen «Artikel S 2a» en wordt in plaats van «Artikel I 5» gelezen: Artikel S 3.</text:p>
      <text:h text:style-name="ifm_p_font.bold_mt.5.08mm_page.keep-with-next_ifm" text:outline-level="2">ARTIKEL<text:s/>II<text:s/></text:h>
      <text:p text:style-name="ifm_p_mt.4.23mm_indent.0.13in_ifm">Deze wet treedt in werking op een bij koninklijk besluit te bepalen tijdstip, dat voor de verschillende artikelen en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58, nr. 9<text:tab/><text:page-number text:select-page="current"/></text:p>
      </style:footer>
    </style:master-page>
    <style:master-page xmlns:sdu-fn="http://schema.sdu.nl/2011/07/functions" style:name="Landscape" style:page-layout-name="landscape-margin-text">
      <style:footer>
        <text:p text:style-name="footer">Tweede Kamer, vergaderjaar 2016-2017, 34 25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Klein tot wijziging van de Kieswet ten behoeve van het elektronisch kunnen inleveren van kandidatenlijsten of daarmee samenhangende bescheiden; Voorstel van wet (initiatiefvoorstel); Voorstel van wet, zoals gewijzigd naar aanleiding van het Advies Afdeling advisering Raad van State</dc:title>
    <meta:user-defined meta:name="OVERHEIDop.ParlID/DC.identifier">kst-34258-9</meta:user-defined>
    <meta:user-defined meta:name="OVERHEIDop.ondernummer">9</meta:user-defined>
    <meta:user-defined meta:name="DCTERMS.W3CDTF/DCTERMS.available">2016-11-08</meta:user-defined>
    <meta:user-defined meta:name="OVERHEIDop.KamerstukTypen/DC.type">Voorstel van wet</meta:user-defined>
    <meta:user-defined meta:name="OVERHEIDop.dossiernummer">34258</meta:user-defined>
    <meta:user-defined meta:name="OVERHEIDop.documenttitel">Voorstel van wet, zoals gewijzigd naar aanleiding van het Advies Afdeling advisering Raad van State</meta:user-defined>
    <meta:user-defined meta:name="OVERHEIDop.Parlementair/DC.type">Kamerstuk</meta:user-defined>
    <meta:user-defined meta:name="OVERHEIDop.indiener">N.P.M. Klein</meta:user-defined>
    <meta:user-defined meta:name="OVERHEIDop.vergaderjaar">2016-2017</meta:user-defined>
    <meta:user-defined meta:name="OVERHEIDop.dossiertitel">Voorstel van wet van het lid Klein tot wijziging van de Kieswet ten behoeve van het elektronisch kunnen inleveren van kandidatenlijsten of daarmee samenhangende beschei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lein tot wijziging van de Kieswet ten behoeve van het elektronisch kunnen inleveren van kandidatenlijsten of daarmee samenhangende bescheiden; Voorstel van wet (initiatiefvoorstel); Voorstel van wet, zoals gewijzigd naar aanleiding van het Advies Afdeling advisering Raad van State</meta:user-defined>
    <meta:user-defined meta:name="OVERHEIDop.publicationName">Kamerstuk</meta:user-defined>
    <meta:user-defined meta:name="OVERHEID.Organisatietype/OVERHEID.organisationType">staten generaal</meta:user-defined>
    <meta:user-defined meta:name="DCTERMS.W3CDTF/DCTERMS.issued">2016-11-0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